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lefantenrennen"/><text:bookmark-start text:name="__RefHeading___elefantenrennen_1"/><text:bookmark-start text:name="elefantenrennen"/>Elefantenrennen<text:bookmark-end text:name="__RefHeading___elefantenrennen_1"/><text:bookmark-end text:name="elefantenrennen"/></text:h>
      <text:p text:style-name="Text_20_body"><text:a xlink:type="simple" xlink:href="https://www.reisegeschichte.de/doku.php/wiki/jargon" text:style-name="Internet_20_link" text:visited-style-name="Visited_20_Internet_20_Link">Truckerjargon</text:a> für den minutenlangen Überholvorgang zweier <text:a xlink:type="simple" xlink:href="https://www.reisegeschichte.de/doku.php/wiki/lastkraftwagen" text:style-name="Internet_20_link" text:visited-style-name="Visited_20_Internet_20_Link">Lkw</text:a> auf der Autobahn. In der <text:a xlink:type="simple" xlink:href="https://www.reisegeschichte.de/doku.php/wiki/strassenverkehrsordnung" text:style-name="Internet_20_link" text:visited-style-name="Visited_20_Internet_20_Link">Straßenverkehrsordnung</text:a> als<text:span text:style-name="Emphasis"> »Überholen mit zu geringer Differenzgeschwindigkeit«</text:span> untersagt und mit Bußgeld belegt. Erstmals nachzuweisen 1909 im Roman <text:span text:style-name="Emphasis">»Hinter Pflug und Schraubstock«</text:span> von <text:span text:style-name="Source_20_Text">Max von Eyth</text:span> für eine *<text:a xlink:type="simple" xlink:href="https://www.reisegeschichte.de/doku.php/wiki/rally_e_raid" text:style-name="Internet_20_link" text:visited-style-name="Visited_20_Internet_20_Link">Rallye</text:a> von zwei Dampfpflügen in Amerik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28:17</meta:creation-date>
    <dc:creator>Generated</dc:creator>
    <dc:date>2025-12-06T06::28:17</dc:date>
    <dc:language>en-US</dc:language>
    <meta:editing-cycles>1</meta:editing-cycles>
    <meta:editing-duration>PT0S</meta:editing-duration>
    <dc:title>wiki:elefantenrennen</dc:title>
  </office:meta>
</office:document-meta>
</file>