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fekt"/><text:bookmark-start text:name="__RefHeading___defekte_1"/><text:bookmark-start text:name="defekte"/>Defekte<text:bookmark-end text:name="__RefHeading___defekte_1"/><text:bookmark-end text:name="defekte"/></text:h>
      <text:p text:style-name="Text_20_body">Ein * <text:a xlink:type="simple" xlink:href="https://www.reisegeschichte.de/doku.php/wiki/fehler" text:style-name="Internet_20_link" text:visited-style-name="Visited_20_Internet_20_Link">Fehler</text:a> beruht auf einer Fehlfunktion, ein Defekt ist durch Zerstörung verursacht; alle behebenden Maßnahmen zählen zur * <text:a xlink:type="simple" xlink:href="https://www.reisegeschichte.de/doku.php/wiki/reparatur" text:style-name="Internet_20_link" text:visited-style-name="Visited_20_Internet_20_Link">Reparatur</text:a> im weitesten Sinne. Der Defekt kann zu * <text:a xlink:type="simple" xlink:href="https://www.reisegeschichte.de/doku.php/wiki/pannen" text:style-name="Internet_20_link" text:visited-style-name="Visited_20_Internet_20_Link">Pannen</text:a> führen und erfordert je nach Situation auch * <text:a xlink:type="simple" xlink:href="https://www.reisegeschichte.de/doku.php/wiki/buschmechanik" text:style-name="Internet_20_link" text:visited-style-name="Visited_20_Internet_20_Link">buschmechanisches Handeln</text:a> oder eine Werkstatt.</text:p>
      <text:p text:style-name="Text_20_body">Als <text:span text:style-name="Strong_20_Emphasis">Ursache</text:span> kommen in Frage:</text:p>
      <text:list text:style-name="List_20_1" text:continue-numbering="false">
        <text:list-item>
          <text:p text:style-name="List_20_1_Content_First"> <text:span text:style-name="Emphasis">Kinderkrankheiten</text:span>, siehe <text:a xlink:type="simple" xlink:href="https://www.reisegeschichte.de/doku.php/wiki/weibull-verteilung" text:style-name="Internet_20_link" text:visited-style-name="Visited_20_Internet_20_Link">Badewannenkurve</text:a></text:p>
        </text:list-item>
        <text:list-item>
          <text:p text:style-name="List_20_1_Content"> <text:span text:style-name="Emphasis">Überlastung und Überforderung</text:span>:<text:line-break/>Metallbruch, Leitungen durchgescheuert</text:p>
        </text:list-item>
        <text:list-item>
          <text:p text:style-name="List_20_1_Content"> <text:span text:style-name="Emphasis">Fehlbedienung</text:span>:<text:line-break/>zu hohe Drehzahl, falscher Treibstoff, Bremsen mit der Kupplung, Fading<text:line-break/>siehe auch <text:a xlink:type="simple" xlink:href="https://www.reisegeschichte.de/doku.php/wiki/murphys_gesetz" text:style-name="Internet_20_link" text:visited-style-name="Visited_20_Internet_20_Link">Murphys Gesetz</text:a></text:p>
        </text:list-item>
        <text:list-item>
          <text:p text:style-name="List_20_1_Content"> <text:a xlink:type="simple" xlink:href="https://www.reisegeschichte.de/doku.php/wiki/standschaeden" text:style-name="Internet_20_link" text:visited-style-name="Visited_20_Internet_20_Link">Standschäden</text:a></text:p>
        </text:list-item>
        <text:list-item>
          <text:p text:style-name="List_20_1_Content"> <text:span text:style-name="Emphasis">Alterung, Ermüdung,</text:span> siehe: <text:a xlink:type="simple" xlink:href="https://www.reisegeschichte.de/doku.php/wiki/lebensdauer" text:style-name="Internet_20_link" text:visited-style-name="Visited_20_Internet_20_Link">Lebensdauer</text:a></text:p>
        </text:list-item>
        <text:list-item>
          <text:p text:style-name="List_20_1_Content"> <text:span text:style-name="Emphasis"><text:a xlink:type="simple" xlink:href="https://www.reisegeschichte.de/doku.php/wiki/wartung" text:style-name="Internet_20_link" text:visited-style-name="Visited_20_Internet_20_Link">Verschleiß und Wartungsfehler</text:a>:</text:span><text:line-break/>Antriebsriemen, Zünd- und Glühkerzen, Batterie, Filter, Schläuche, Dichtungen</text:p>
        </text:list-item>
        <text:list-item>
          <text:p text:style-name="List_20_1_Content"> <text:span text:style-name="Emphasis"><text:a xlink:type="simple" xlink:href="https://www.reisegeschichte.de/doku.php/wiki/schwachstelle" text:style-name="Internet_20_link" text:visited-style-name="Visited_20_Internet_20_Link">Schwachstellen</text:a></text:span></text:p>
        </text:list-item>
        <text:list-item>
          <text:p text:style-name="List_20_1_Content_Last"> <text:span text:style-name="Emphasis"><text:a xlink:type="simple" xlink:href="https://www.reisegeschichte.de/doku.php/wiki/sollbruchstelle" text:style-name="Internet_20_link" text:visited-style-name="Visited_20_Internet_20_Link">Sollbruchstellen</text:a></text:span></text:p>
        </text:list-item>
      </text:list>
      <text:p text:style-name="Text_20_body"><text:span text:style-name="Strong_20_Emphasis">Prophylaktische Maßnahmen</text:span> sind eingeschränkt möglich:</text:p>
      <text:list text:style-name="List_20_1" text:continue-numbering="false">
        <text:list-item>
          <text:p text:style-name="List_20_1_Content_First"> Sachgerechte Bedienung mit Gefühl für Technik</text:p>
        </text:list-item>
        <text:list-item>
          <text:p text:style-name="List_20_1_Content"> Wartungspläne senken das Risiko von Defekten und verlängern die <text:a xlink:type="simple" xlink:href="https://www.reisegeschichte.de/doku.php/wiki/lebensdauer" text:style-name="Internet_20_link" text:visited-style-name="Visited_20_Internet_20_Link">Lebensdauer</text:a> der Komponenten.</text:p>
        </text:list-item>
        <text:list-item>
          <text:p text:style-name="List_20_1_Content"> Schwachstellen und Sollbruchstellen führen zu vorhersehbaren Defekten, also * <text:a xlink:type="simple" xlink:href="https://www.reisegeschichte.de/doku.php/wiki/ersatzteile" text:style-name="Internet_20_link" text:visited-style-name="Visited_20_Internet_20_Link">Ersatzteile</text:a> bereit halten.</text:p>
        </text:list-item>
        <text:list-item>
          <text:p text:style-name="List_20_1_Content_Last"> Der Austausch funktionierender Aggregate senkt das Risiko durch Verschleiß, erhöht jedoch das Risiko durch Kinderkrankhei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08:38</meta:creation-date>
    <dc:creator>Generated</dc:creator>
    <dc:date>2025-12-09T09::08:38</dc:date>
    <dc:language>en-US</dc:language>
    <meta:editing-cycles>1</meta:editing-cycles>
    <meta:editing-duration>PT0S</meta:editing-duration>
    <dc:title>wiki:defekt</dc:title>
  </office:meta>
</office:document-meta>
</file>