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ark_companions"/><text:bookmark-start text:name="__RefHeading___dark_companions_1"/><text:bookmark-start text:name="dark_companions"/>Dark Companions<text:bookmark-end text:name="__RefHeading___dark_companions_1"/><text:bookmark-end text:name="dark_companions"/></text:h>
      <text:p text:style-name="Preformatted_20_Text">Denn die einen sind im Dunkeln und die andern sind im Licht,<text:line-break/>und man siehet die im Lichte, die im Dunkeln sieht man nicht.<text:line-break/>Bertolt Brecht: Dreigroschenoper (1930, Schluss-Strophe)</text:p>
      <text:p text:style-name="Preformatted_20_Text">Der junge Alexander eroberte Indien.<text:line-break/>Er allein? <text:line-break/>Cäsar schlug die Gallier. <text:line-break/>Hatte er nicht wenigstens einen Koch bei sich?<text:line-break/>Bertolt Brecht: Fragen eines lesenden Arbeiters (1935, Auszug)</text:p>
      <text:p text:style-name="Text_20_body"><text:a xlink:type="simple" xlink:href="https://www.reisegeschichte.de/doku.php/wiki/reisende" text:style-name="Internet_20_link" text:visited-style-name="Visited_20_Internet_20_Link">Reisende</text:a> ( <text:a xlink:type="simple" xlink:href="https://www.reisegeschichte.de/doku.php/wiki/traveller" text:style-name="Internet_20_link" text:visited-style-name="Visited_20_Internet_20_Link">traveler</text:a>) treffen auf Bereiste (travelees), diese werden zu Intermediaries (s.u.). Aus dem Zeitalter der <text:a xlink:type="simple" xlink:href="https://www.reisegeschichte.de/doku.php/wiki/literaturliste_entdeckungsgeschichte" text:style-name="Internet_20_link" text:visited-style-name="Visited_20_Internet_20_Link">Entdeckungsreisen</text:a> ist wiederholt überliefert, wie Einheimische den ankommenden Europäern ein sehr exaktes geographisches Bild ihrer <text:a xlink:type="simple" xlink:href="https://www.reisegeschichte.de/doku.php/wiki/welt" text:style-name="Internet_20_link" text:visited-style-name="Visited_20_Internet_20_Link">Welt</text:a> beschrieben <text:note text:id="ftn0" text:note-class="footnote"><text:note-citation text:label="1)">1)</text:note-citation><text:note-body><text:p text:style-name="Text_20_body"><text:span text:style-name="Source_20_Text">Jacobs, Joseph</text:span><text:line-break/><text:span text:style-name="Emphasis">Geographical Discovery. How the world became known.</text:span><text:line-break/>XXIV, 154 S. 24 Karten. London 1891: D. Nutt, hier S. 13–14. <text:a xlink:type="simple" xlink:href="https://www.gutenberg.org/files/14291/14291-h/14291-h.htm" text:style-name="Internet_20_link" text:visited-style-name="Visited_20_Internet_20_Link">Online</text:a> </text:p></text:note-body></text:note>, siehe auch <text:a xlink:type="simple" xlink:href="https://www.reisegeschichte.de/doku.php/wiki/literaturliste_natural_mapping" text:style-name="Internet_20_link" text:visited-style-name="Visited_20_Internet_20_Link">Natural Mapping</text:a>.</text:p>
      <text:list text:style-name="List_20_1" text:continue-numbering="false">
        <text:list-item>
          <text:p text:style-name="List_20_1_Content_First"> <text:span text:style-name="Source_20_Text">Hernán Cortes</text:span> soll von einem Kaziken eine Karte auf einem Stück Calico (Baumwolle) erhalten haben, an der er sich orientierte und eintausend Meilen durch Zentralamerika reiste.</text:p>
        </text:list-item>
        <text:list-item>
          <text:p text:style-name="List_20_1_Content"> <text:span text:style-name="Source_20_Text">Kalliherey</text:span>, ein Eskimo, soll die Küste zwischen Smith Channel und Cape York gezeichnet haben, dabei nur wenig abweichend von der Karte der Admiralität.</text:p>
        </text:list-item>
        <text:list-item>
          <text:p text:style-name="List_20_1_Content"> <text:span text:style-name="Source_20_Text">James Cook</text:span> (1728–1779) ließ sich auf seiner ersten Südseereise (1768–1771) von <text:span text:style-name="Source_20_Text">Tupaia</text:span> (1725-1770) führen, einem Einheimischen von den Gesellschaftsinseln, ein Arioi-Priester und Navigator. Seine Vorstellung der Welt der Südsee umfasste die Position von 130 Inseln, die er nach einem eigenen System aufzeichnete; es reichte 7.000 km von Rapa Nui im Osten nach Rotuma im Westen und mehr als 5.000 km von Hawai‘i im Norden nach Rapa Iti im Süden. <text:note text:id="ftn1" text:note-class="footnote"><text:note-citation text:label="2)">2)</text:note-citation><text:note-body><text:p text:style-name="Text_20_body"><text:span text:style-name="Source_20_Text">Druett Joan</text:span><text:line-break/><text:span text:style-name="Emphasis">Tupaia : Captain Cook's Polynesian Navigator.</text:span><text:line-break/>XII, 255 S. Ill., Karten. Santa Barbara Calif 2011: Praeger.</text:p></text:note-body></text:note></text:p>
          <text:list text:style-name="List_20_1">
            <text:list-item>
              <text:p text:style-name="List_20_1_Content"> <text:span text:style-name="Source_20_Text">Lars Eckstein</text:span>, <text:span text:style-name="Source_20_Text">Anja Schwarz</text:span><text:line-break/><text:span text:style-name="Emphasis">The Making of Tupaia’s Map: A Story of the Extent and Mastery of Polynesian <text:a xlink:type="simple" xlink:href="https://www.reisegeschichte.de/doku.php/wiki/navigation" text:style-name="Internet_20_link" text:visited-style-name="Visited_20_Internet_20_Link">Navigation</text:a>, Competing Systems of Wayfinding on James Cook’s Endeavour, and the Invention of an Ingenious Cartographic System.</text:span><text:line-break/>The Journal of Pacific History 54.1 (2019) 1-95. <text:a xlink:type="simple" xlink:href="https://www.uni-potsdam.de/en/iaa-alc/tupaias-map.html" text:style-name="Internet_20_link" text:visited-style-name="Visited_20_Internet_20_Link">Online</text:a></text:p>
            </text:list-item>
            <text:list-item>
              <text:p text:style-name="List_20_1_Content">  dies.:  <text:span text:style-name="Emphasis">The Making of Tupaia's Map Revisited</text:span>.<text:line-break/>The Journal of Pacific History 54.4 (2019)</text:p>
            </text:list-item>
            <text:list-item>
              <text:p text:style-name="List_20_1_Content"> <text:span text:style-name="Source_20_Text">Frank Vorpahl</text:span><text:line-break/><text:span text:style-name="Emphasis">Aufbruch im Licht der Sterne. Wie Tupaia, Maheine und Mai Captain Cook den Weg durch die Südsee erschlossen.</text:span><text:line-break/>Berlin 2023: Galiani. 256 S.</text:p>
            </text:list-item>
          </text:list>
        </text:list-item>
        <text:list-item>
          <text:p text:style-name="List_20_1_Content"> <text:span text:style-name="Source_20_Text">Sacajawea</text:span>, = Sacagawea, Sakakawea, Sacajawea, 1788–1812 vom Volk der Agaidika (=Lemhi Shoshone), nahm an der Lewis and Clark Expedition als Führerin teil.</text:p>
          <text:list text:style-name="List_20_1">
            <text:list-item>
              <text:p text:style-name="List_20_1_Content_Last"> <text:span text:style-name="Source_20_Text">Grace Raymond Hebard</text:span><text:line-break/><text:span text:style-name="Emphasis">Sacajawea : a guide and interpreter of the Lewis and Clark Expedition, with an account of the travels of Toussaint Charbonneau [um 1758-um 1839], and of Jean Baptiste [1805–1885], the expedition papoose.</text:span><text:line-break/>340 S. Ill., Facsims., Karten, Portr. Glendale/Ca1933: Clark publishers. Mansfield Centre, CT, 1999: Overland Trails Press</text:p>
            </text:list-item>
          </text:list>
        </text:list-item>
      </text:list>
      <text:h text:style-name="Heading_20_3" text:outline-level="3"><text:bookmark-start text:name="__RefHeading___literatur_2"/><text:bookmark-start text:name="literatur"/>Literatur<text:bookmark-end text:name="__RefHeading___literatur_2"/><text:bookmark-end text:name="literatur"/></text:h>
      <text:p text:style-name="Text_20_body">Bushmanship, <text:a xlink:type="simple" xlink:href="https://www.reisegeschichte.de/doku.php/wiki/dolmetscher" text:style-name="Internet_20_link" text:visited-style-name="Visited_20_Internet_20_Link">Dolmetscher</text:a>, Expeditionsdiener, Fellow Travelers, <text:a xlink:type="simple" xlink:href="https://www.reisegeschichte.de/doku.php/wiki/fuehrer" text:style-name="Internet_20_link" text:visited-style-name="Visited_20_Internet_20_Link">Führer</text:a> &amp; Guides, Go-Betweens, Intermediaries, Interpreter, indigene <text:a xlink:type="simple" xlink:href="https://www.reisegeschichte.de/doku.php/wiki/begleiter" text:style-name="Internet_20_link" text:visited-style-name="Visited_20_Internet_20_Link">Begleiter</text:a>, Mediadores, Passeurs …</text:p>
      <text:list text:style-name="List_20_1" text:continue-numbering="false">
        <text:list-item>
          <text:p text:style-name="List_20_1_Content_First"> <text:span text:style-name="Source_20_Text">Solange Alberro</text:span>, <text:span text:style-name="Source_20_Text">Scarlett O'Phelan Godoy</text:span>, <text:span text:style-name="Source_20_Text">Carmen Salazar Soler</text:span><text:line-break/><text:span text:style-name="Emphasis">Passeurs, mediadores culturales y agentes de la primera globalización en el mundo Ibérico, siglos XVI-XIX</text:span><text:line-break/>Tagungsband (Congreso Internacional Las Cuatro Partes del Mundo, Lima agosto de 2002) 1004 S. [8] Tafeln. Bibliogr. p. 899-1004 Lima 2006: Pontificia Universidad Católica del Perú, Instituto Rivera-Agüero &amp; Instituto Francés de Estudios Andinos IFEA</text:p>
        </text:list-item>
        <text:list-item>
          <text:p text:style-name="List_20_1_Content"> <text:span text:style-name="Source_20_Text">Biermann, Kurt-R.</text:span>, <text:span text:style-name="Source_20_Text">Ingo Schwarz</text:span><text:line-break/><text:span text:style-name="Emphasis">Indianische Reisebegleiter <text:span text:style-name="Source_20_Text">Alexander von Humboldts</text:span> in Amerika.</text:span> HiN - Alexander Von Humboldt Im Netz. Internationale Zeitschrift für Humboldt-Studien, 8.14 (2007) 84–89. <text:a xlink:type="simple" xlink:href="https://doi.org/10.18443/94" text:style-name="Internet_20_link" text:visited-style-name="Visited_20_Internet_20_Link">DOI</text:a><text:line-break/>Träger, Ruderer, Bergführer, Dolmetscher, namentlich bekannt sind <text:span text:style-name="Source_20_Text">Carlos del Pino</text:span> vom Stamme der Guaikeríes, ein Bootsführer, der sechzehn Monate lang die Expedition begleitete; <text:span text:style-name="Source_20_Text">Zambo</text:span>; <text:span text:style-name="Source_20_Text">Zerepe</text:span>, der als Dolmetscher während der Orinocofahrt half; Philippe Aldas, der sich beim Bergsteigen in den Anden auskannte und <text:span text:style-name="Source_20_Text">José de la Cruz</text:span>, der mit nach Europa reiste.</text:p>
        </text:list-item>
        <text:list-item>
          <text:p text:style-name="List_20_1_Content"> <text:span text:style-name="Source_20_Text">Bliss, Michael</text:span><text:line-break/><text:span text:style-name="Emphasis">Conducted Tour.</text:span><text:line-break/>Beaver 69.2 (1989) 16-24.<text:line-break/>» <text:span text:style-name="Source_20_Text">Alexander MacKenzie</text:span>'s journey to the Arctic Ocean in the year 1789 was essentially a conducted tour but his tour guides, the local Indians, got very little credit for their assistance.«</text:p>
        </text:list-item>
        <text:list-item>
          <text:p text:style-name="List_20_1_Content"> <text:span text:style-name="Source_20_Text">Blyton, Greg</text:span><text:line-break/><text:span text:style-name="Emphasis"><text:span text:style-name="Source_20_Text">Harry Brown</text:span> (c.1819–1854): Contribution of an Aboriginal guide in Australian exploration</text:span><text:line-break/>Aboriginal History 39 (2015): 63-82.</text:p>
        </text:list-item>
        <text:list-item>
          <text:p text:style-name="List_20_1_Content"> <text:span text:style-name="Source_20_Text">Dieckmann, Ute</text:span> (Hg.)<text:line-break/><text:span text:style-name="Emphasis">Mapping the unmappable? Cartographic Explorations with Indigenous Peoples in Africa</text:span><text:line-break/>Tagungsband. 346 S. 25 SW-, 40 Farbabb. Bielefeld 2021. <text:a xlink:type="simple" xlink:href="https://d-nb.info/1205992839/04" text:style-name="Internet_20_link" text:visited-style-name="Visited_20_Internet_20_Link">Inhalt</text:a></text:p>
        </text:list-item>
        <text:list-item>
          <text:p text:style-name="List_20_1_Content"> <text:span text:style-name="Source_20_Text">Albert Feierabend</text:span><text:line-break/><text:span text:style-name="Emphasis">Karten im Sand. Geografischer Wissenstransfer auf Forschungsreisen im
19. Jahrhundert</text:span><text:line-break/>in: Themenportal Europäische Geschichte, 2024, <text:a xlink:type="simple" xlink:href="https://www.europa.clio-online.de/essay/id/fdae-141909" text:style-name="Internet_20_link" text:visited-style-name="Visited_20_Internet_20_Link">Online</text:a></text:p>
        </text:list-item>
        <text:list-item>
          <text:p text:style-name="List_20_1_Content"> <text:span text:style-name="Source_20_Text">Felix Driver</text:span><text:line-break/><text:span text:style-name="Emphasis">Intermediaries and the archive of exploration</text:span>.<text:line-break/>S. 11-29 in: Shino Konishi, Maria Nugent, Tiffany Shellam (Hg.): Indigenous intermediaries. New perspectives on exploration archives, Acton 2015: Australian National University ANU Press. <text:a xlink:type="simple" xlink:href="https://library.oapen.org/bitstream/handle/20.500.12657/32919/588812.pdf" text:style-name="Internet_20_link" text:visited-style-name="Visited_20_Internet_20_Link">Online</text:a></text:p>
        </text:list-item>
        <text:list-item>
          <text:p text:style-name="List_20_1_Content"> <text:span text:style-name="Source_20_Text">Fischel, Walter J.</text:span><text:line-break/><text:span text:style-name="Emphasis">Abraham Navarro: Jewish interpreter and diplomat in the service of the English East India Company (1682–1692).</text:span><text:line-break/>Proceedings of the American Academy for Jewish Research, 25 (1956) 39–62. <text:a xlink:type="simple" xlink:href="https://doi.org/10.2307/3622342" text:style-name="Internet_20_link" text:visited-style-name="Visited_20_Internet_20_Link">DOI</text:a> <text:a xlink:type="simple" xlink:href="https://www.jstor.org/stable/3622342" text:style-name="Internet_20_link" text:visited-style-name="Visited_20_Internet_20_Link">Online</text:a></text:p>
        </text:list-item>
        <text:list-item>
          <text:p text:style-name="List_20_1_Content"> <text:span text:style-name="Source_20_Text">Good, Peter</text:span><text:line-break/><text:span text:style-name="Emphasis">Merchants, Mediators and Mannerly Conduct: The East India Company and Local Intermediaries in the Western Indian Ocean 1700–1750.</text:span><text:line-break/>Renaissance Studies (2023) 1–16 <text:a xlink:type="simple" xlink:href="https://kar.kent.ac.uk/101666/1/rest.12886.pdf" text:style-name="Internet_20_link" text:visited-style-name="Visited_20_Internet_20_Link">Online</text:a>.<text:line-break/>Europäische Händler brauchten vor Ort <text:span text:style-name="Emphasis">intermediaries</text:span>, dieser Artikel findet Beispiele für christliche Armenier, Hindus (»Banians, Banyans«) sowie Muslime in Persien und auf der Arabischen Halbinsel, die eigene <text:a xlink:type="simple" xlink:href="https://www.reisegeschichte.de/doku.php/wiki/netz" text:style-name="Internet_20_link" text:visited-style-name="Visited_20_Internet_20_Link">Netzwerke</text:a> aufbauten. Als Grundlage dienten die Aufzeichnungen der <text:span text:style-name="Emphasis">East India Company</text:span>.</text:p>
        </text:list-item>
        <text:list-item>
          <text:p text:style-name="List_20_1_Content"> <text:span text:style-name="Source_20_Text">Häberlein, Mark</text:span><text:line-break/><text:span text:style-name="Emphasis">Kulturelle Vermittler und interkulturelle Kommunikation im kolonialen Nordamerika.</text:span><text:line-break/>Historische Zeitschrift. Beihefte, 41 (2005) 335–355. <text:a xlink:type="simple" xlink:href="https://www.jstor.org/stable/20524320" text:style-name="Internet_20_link" text:visited-style-name="Visited_20_Internet_20_Link">Online</text:a></text:p>
        </text:list-item>
        <text:list-item>
          <text:p text:style-name="List_20_1_Content"> <text:span text:style-name="Source_20_Text">Hagedorn, Nancy L.</text:span><text:line-break/><text:span text:style-name="Emphasis">‘A friend to go between them’: the interpreter as cultural broker during Anglo-Iroquois Councils, 1740–70.</text:span><text:line-break/>Ethnohistory, 35 (1988) 60–80. <text:a xlink:type="simple" xlink:href="https://doi.org/10.2307/482433" text:style-name="Internet_20_link" text:visited-style-name="Visited_20_Internet_20_Link">DOI</text:a> <text:a xlink:type="simple" xlink:href="https://www.jstor.org/stable/482433" text:style-name="Internet_20_link" text:visited-style-name="Visited_20_Internet_20_Link">Online</text:a> </text:p>
        </text:list-item>
        <text:list-item>
          <text:p text:style-name="List_20_1_Content"> <text:span text:style-name="Source_20_Text">Jones, Adam</text:span>; <text:span text:style-name="Source_20_Text">Isabel Voigt</text:span><text:line-break/><text:span text:style-name="Emphasis">‘Just a First Sketchy Makeshift’.<text:line-break/>German Travellers and Their Cartographic Encounters in Africa, 1850-1914.</text:span><text:line-break/>History in Africa 39 (2012) 9–39. <text:a xlink:type="simple" xlink:href="https://www.jstor.org/stable/23470997" text:style-name="Internet_20_link" text:visited-style-name="Visited_20_Internet_20_Link">Online</text:a>.</text:p>
        </text:list-item>
        <text:list-item>
          <text:p text:style-name="List_20_1_Content"> <text:span text:style-name="Source_20_Text">Karttunen, Frances</text:span><text:line-break/><text:span text:style-name="Source_20_Text">Between worlds. Interpreters, guides, and survivors.</text:span><text:line-break/>360 S. 16 Ill. New Brunswick, N.J. 1994: Rutgers University Press. <text:a xlink:type="simple" xlink:href="https://www.gbv.de/dms/bowker/toc/9780813520308.pdf" text:style-name="Internet_20_link" text:visited-style-name="Visited_20_Internet_20_Link">Inhalt</text:a> Insbesondere zu:</text:p>
          <text:list text:style-name="List_20_1">
            <text:list-item>
              <text:p text:style-name="List_20_1_Content"> <text:span text:style-name="Source_20_Text">Doña Marina</text:span>, La Malinche (um 1500-1527)</text:p>
            </text:list-item>
            <text:list-item>
              <text:p text:style-name="List_20_1_Content"> <text:span text:style-name="Source_20_Text">Sacajawea</text:span> (um 1790-1812? 1884?)</text:p>
            </text:list-item>
            <text:list-item>
              <text:p text:style-name="List_20_1_Content"> <text:span text:style-name="Source_20_Text">Sarah Winnemucca</text:span> (1844-1891)</text:p>
            </text:list-item>
            <text:list-item>
              <text:p text:style-name="List_20_1_Content"> <text:span text:style-name="Source_20_Text">Gaspar Antonio Chi</text:span> (um 1532-1610)</text:p>
            </text:list-item>
            <text:list-item>
              <text:p text:style-name="List_20_1_Content"> <text:span text:style-name="Source_20_Text">Guaman Poma de Ayala</text:span> (um 1535-nach 1615)</text:p>
            </text:list-item>
            <text:list-item>
              <text:p text:style-name="List_20_1_Content"> <text:span text:style-name="Source_20_Text">Charles Eastman</text:span> (1858-1939)</text:p>
            </text:list-item>
            <text:list-item>
              <text:p text:style-name="List_20_1_Content"> <text:span text:style-name="Source_20_Text">Larin Paraske</text:span> (um 1834-1904)</text:p>
            </text:list-item>
            <text:list-item>
              <text:p text:style-name="List_20_1_Content"> <text:span text:style-name="Source_20_Text">Doña Luz Jiménez</text:span> (um 1895-1965)</text:p>
            </text:list-item>
            <text:list-item>
              <text:p text:style-name="List_20_1_Content"> <text:span text:style-name="Source_20_Text">María Sabina</text:span> (um 1900-1985)</text:p>
            </text:list-item>
            <text:list-item>
              <text:p text:style-name="List_20_1_Content"> Im südlichen Afrika:</text:p>
            </text:list-item>
            <text:list-item>
              <text:p text:style-name="List_20_1_Content"> <text:span text:style-name="Source_20_Text">Eva</text:span> (ca. 1642-1674)</text:p>
            </text:list-item>
            <text:list-item>
              <text:p text:style-name="List_20_1_Content"> <text:span text:style-name="Source_20_Text">Dersu Uzala</text:span> (um 1850-1908) &amp; <text:span text:style-name="Source_20_Text">Ishi</text:span> (um 1860-1916)</text:p>
            </text:list-item>
            <text:list-item>
              <text:p text:style-name="List_20_1_Content"> <text:span text:style-name="Source_20_Text">Chloe Grant</text:span> (ca. 1903-1974) &amp; <text:span text:style-name="Source_20_Text">George Watson</text:span> (um 1899-1991)</text:p>
            </text:list-item>
            <text:list-item>
              <text:p text:style-name="List_20_1_Content"> <text:span text:style-name="Source_20_Text">Laurinda Andrade</text:span> (1899-1980)</text:p>
            </text:list-item>
            <text:list-item>
              <text:p text:style-name="List_20_1_Content"> <text:span text:style-name="Source_20_Text">Dayuma</text:span> (um 1932- )</text:p>
            </text:list-item>
          </text:list>
        </text:list-item>
        <text:list-item>
          <text:p text:style-name="List_20_1_Content"> <text:span text:style-name="Source_20_Text">Tijana Krstić</text:span><text:line-break/><text:span text:style-name="Emphasis">Of translation and empire: Sixteenth-century Ottoman imperial interpreters as Renaissance go-betweens.</text:span><text:line-break/>S. 130–142 in Christine Woodhead (Hg.): The Ottoman World. London and New York 2012: Routledge. <text:a xlink:type="simple" xlink:href="https://doi.org/10.4324/9780203142851" text:style-name="Internet_20_link" text:visited-style-name="Visited_20_Internet_20_Link">DOI</text:a> <text:line-break/>»Captives, converts, merchants, sailors, travellers, artists and diplomats … as cultural intermediaries«</text:p>
        </text:list-item>
        <text:list-item>
          <text:p text:style-name="List_20_1_Content"> <text:span text:style-name="Source_20_Text">Philip Levy</text:span><text:line-break/><text:span text:style-name="Emphasis">Fellow Travelers: Indians and Europeans Contesting the Early American Trail</text:span>.<text:line-break/>VI, 243 S. Diss. College of William and Mary 2001. VII, 242 S. Bibliogr. S. 225–242. University Press of Florida, Gainesville, 2007 <text:a xlink:type="simple" xlink:href="https://catdir.loc.gov/catdir/toc/ecip071/2006030877.html" text:style-name="Internet_20_link" text:visited-style-name="Visited_20_Internet_20_Link">Inhalt </text:a>, <text:a xlink:type="simple" xlink:href="https://scholarworks.wm.edu/etd/1539623383/" text:style-name="Internet_20_link" text:visited-style-name="Visited_20_Internet_20_Link">Online</text:a><text:line-break/>Diese Dissertation untersucht die persönlichen Beziehungen zwischen Indianern und Europäern auf den Expeditionen zwischen 1520 und 1800.</text:p>
        </text:list-item>
        <text:list-item>
          <text:p text:style-name="List_20_1_Content"> <text:span text:style-name="Source_20_Text">Matthies, Volker</text:span><text:line-break/><text:span text:style-name="Emphasis">Im Schatten der Entdecker: indigene Begleiter europäischer Forschungsreisender.</text:span><text:line-break/>246 S. Berlin 2018: Christoph Links. <text:a xlink:type="simple" xlink:href="https://d-nb.info/1148012591/04" text:style-name="Internet_20_link" text:visited-style-name="Visited_20_Internet_20_Link">Inhalt</text:a>. Eigene Kapitel widmen sich:</text:p>
          <text:list text:style-name="List_20_1">
            <text:list-item>
              <text:p text:style-name="List_20_1_Content"> <text:span text:style-name="Source_20_Text">Matonabbee</text:span>, Chipewyan, mit <text:span text:style-name="Source_20_Text">Samuel Hearne</text:span> in der kanadischen Arktis (1770-1772)</text:p>
              <text:list text:style-name="List_20_1">
                <text:list-item>
                  <text:p text:style-name="List_20_1_Content"> <text:span text:style-name="Source_20_Text">Helm, June</text:span><text:line-break/><text:span text:style-name="Emphasis">Matonabbee’s Map.</text:span><text:line-break/>Arctic Anthropology 26.2 (1989) 28-47.</text:p>
                </text:list-item>
              </text:list>
            </text:list-item>
            <text:list-item>
              <text:p text:style-name="List_20_1_Content"> <text:span text:style-name="Source_20_Text">Sacagawea</text:span>, Schoschonin, mit <text:span text:style-name="Source_20_Text">Meriwether Lewis</text:span> und <text:span text:style-name="Source_20_Text">William Clark</text:span> in Nordamerika (1804-1806)</text:p>
            </text:list-item>
            <text:list-item>
              <text:p text:style-name="List_20_1_Content"> <text:span text:style-name="Source_20_Text">Jørgen Brønlund</text:span>, Inuit, in Grönland (1902-1907)</text:p>
              <text:list text:style-name="List_20_1">
                <text:list-item>
                  <text:p text:style-name="List_20_1_Content"> <text:span text:style-name="Source_20_Text">Karl Kruse</text:span><text:line-break/><text:span text:style-name="Emphasis">Jørgen Brønlund</text:span><text:line-break/>142 S. Godthåb 1972: Det Grønlandske Forlag</text:p>
                </text:list-item>
              </text:list>
            </text:list-item>
            <text:list-item>
              <text:p text:style-name="List_20_1_Content"> <text:span text:style-name="Source_20_Text">Malinche</text:span>, Aztekin, mit <text:span text:style-name="Source_20_Text">Hernan Cortes</text:span> in Mexiko (ab 1519)</text:p>
              <text:list text:style-name="List_20_1">
                <text:list-item>
                  <text:p text:style-name="List_20_1_Content"> <text:span text:style-name="Source_20_Text">Lanyon, Anna</text:span><text:line-break/><text:span text:style-name="Emphasis">Malinche’s Conquest.</text:span><text:line-break/>XV, 235 S. [4] Tafeln, Crow's Nest, NSW 1999: Allen &amp; Unwin. [2003: Malinche. Die andere Geschichte der Eroberung Mexikos]</text:p>
                </text:list-item>
              </text:list>
            </text:list-item>
            <text:list-item>
              <text:p text:style-name="List_20_1_Content"> <text:span text:style-name="Source_20_Text">Sidi Mubarak Bombay</text:span> führt die Karawane von <text:span text:style-name="Source_20_Text">John Hannig Speke</text:span> zu den Nilquellen (ab 1857)</text:p>
            </text:list-item>
            <text:list-item>
              <text:p text:style-name="List_20_1_Content"> <text:span text:style-name="Source_20_Text">Chuma</text:span> und <text:span text:style-name="Source_20_Text">Susi</text:span> mit <text:span text:style-name="Source_20_Text">David Livingstone</text:span> im südöstlichen un zentralen Afrika (ab 1858)</text:p>
            </text:list-item>
            <text:list-item>
              <text:p text:style-name="List_20_1_Content"> Die <text:a xlink:type="simple" xlink:href="https://www.reisegeschichte.de/doku.php/wiki/pundit" text:style-name="Internet_20_link" text:visited-style-name="Visited_20_Internet_20_Link">Pundit</text:a> in Zentralasien (ab etwa 1856)</text:p>
            </text:list-item>
            <text:list-item>
              <text:p text:style-name="List_20_1_Content"> <text:span text:style-name="Source_20_Text">Tupaia</text:span> mit <text:span text:style-name="Source_20_Text">James Cook</text:span> im Pazifik (1769)</text:p>
            </text:list-item>
            <text:list-item>
              <text:p text:style-name="List_20_1_Content"> <text:span text:style-name="Source_20_Text">Ekehu</text:span> mit <text:span text:style-name="Source_20_Text">Thomas Brunner</text:span> auf der Südinsel von Neuseeland (1846-1848)</text:p>
            </text:list-item>
          </text:list>
        </text:list-item>
        <text:list-item>
          <text:p text:style-name="List_20_1_Content"> <text:span text:style-name="Source_20_Text">McLaren, Glen</text:span>, <text:span text:style-name="Source_20_Text">J. M. R. Cameron</text:span>, <text:span text:style-name="Source_20_Text">William Cooper</text:span><text:line-break/><text:span text:style-name="Emphasis">Bushmanship: The explorer’s silent partner</text:span> Australian Geographer 30 (1999) 337-353.</text:p>
        </text:list-item>
        <text:list-item>
          <text:p text:style-name="List_20_1_Content"> <text:span text:style-name="Source_20_Text">McLaren, Glen</text:span><text:line-break/><text:span text:style-name="Emphasis">Aboriginal involvement in Australian Exploration: The Enduring Myth</text:span><text:line-break/>Northern Perspective 19, 2 (1996) 32-40</text:p>
        </text:list-item>
        <text:list-item>
          <text:p text:style-name="List_20_1_Content"> <text:span text:style-name="Source_20_Text">Metcalf, Alida C.</text:span><text:line-break/><text:span text:style-name="Emphasis">Go-Betweens and the Colonization of Brazil,1500–1600.</text:span><text:line-break/>Austin, TX 2005: University of Texas Press. <text:a xlink:type="simple" xlink:href="https://doi.org/10.7560/709706" text:style-name="Internet_20_link" text:visited-style-name="Visited_20_Internet_20_Link">DOI</text:a> </text:p>
        </text:list-item>
        <text:list-item>
          <text:p text:style-name="List_20_1_Content"> <text:span text:style-name="Source_20_Text">NN</text:span><text:line-break/><text:span text:style-name="Emphasis">The American Military Pocket Atlas</text:span>, being an approved collection of correct maps … of the British Colonies; especially those which now are, on probably may be the theaters of war, etc.<text:line-break/>London 1776: Sayer &amp; Bennet.<text:line-break/>Der »Holster Atlas« enthielt das geographische <text:a xlink:type="simple" xlink:href="https://www.reisegeschichte.de/doku.php/wiki/wissen" text:style-name="Internet_20_link" text:visited-style-name="Visited_20_Internet_20_Link">Wissen</text:a> für die berittenen britischen Offiziere in den Kolonien, wies aber auch auf das geheime Wissen der Indianer hin: <text:span text:style-name="Emphasis">»an old Apalachean Tribe … keep the Avenue secret«</text:span>, <text:a xlink:type="simple" xlink:href="https://jcblibrary.org/exhibitions/global-americana-wider-worlds-singular-collection" text:style-name="Internet_20_link" text:visited-style-name="Visited_20_Internet_20_Link">online</text:a> <text:note text:id="ftn2" text:note-class="footnote"><text:note-citation text:label="3)">3)</text:note-citation><text:note-body><text:p text:style-name="Text_20_body"><text:span text:style-name="Source_20_Text">Wright Albert Hazen</text:span>: <text:span text:style-name="Emphasis">Studies in History</text:span> (Ithaca, N.Y.) 1941, S. 37</text:p></text:note-body></text:note> - gemeint ist der Weg durch den Okefinokee Swamp.</text:p>
        </text:list-item>
        <text:list-item>
          <text:p text:style-name="List_20_1_Content"> <text:span text:style-name="Source_20_Text">Oberg, Michael Leroy</text:span><text:line-break/><text:span text:style-name="Emphasis">Indians and Englishmen at the First Roanoke Colony: A Note on Pemisapan’s Conspiracy, 1585-86.</text:span><text:line-break/>American Indian Culture and Research Journal 18.2 (1994) 75-89 <text:a xlink:type="simple" xlink:href="https://doi.org/10.17953" text:style-name="Internet_20_link" text:visited-style-name="Visited_20_Internet_20_Link">DOI</text:a></text:p>
        </text:list-item>
        <text:list-item>
          <text:p text:style-name="List_20_1_Content"> <text:span text:style-name="Source_20_Text">Prins, Harald E. L.</text:span><text:line-break/><text:span text:style-name="Emphasis">To the Land of the Mistigoches: American Indians Traveling to Europe in the Age of Exploration.</text:span><text:line-break/>American Indian Culture and Research Journal 17.1 (1993) 175-195. <text:a xlink:type="simple" xlink:href="https://doi.org/10.17953" text:style-name="Internet_20_link" text:visited-style-name="Visited_20_Internet_20_Link">DOI</text:a></text:p>
        </text:list-item>
        <text:list-item>
          <text:p text:style-name="List_20_1_Content"> <text:span text:style-name="Source_20_Text">Raj, Kapil</text:span><text:line-break/><text:span text:style-name="Emphasis">Go-betweens, travelers and cultural translators</text:span><text:line-break/>S. 39-57 in: Companion to the history of science. Oxford 2016: Wiley-Blackwell. Bibliogr. S. 53–57</text:p>
        </text:list-item>
        <text:list-item>
          <text:p text:style-name="List_20_1_Content"> <text:span text:style-name="Source_20_Text">Simpson, Donald</text:span><text:line-break/><text:span text:style-name="Emphasis">Dark Companions. The African Contribution to the European Exploration of East Africa</text:span>.<text:line-break/>London 1975: Elek.</text:p>
        </text:list-item>
        <text:list-item>
          <text:p text:style-name="List_20_1_Content"> <text:span text:style-name="Source_20_Text">Spittler, Gerd</text:span><text:line-break/><text:span text:style-name="Emphasis">Der Forscher und die Eingeborenen. Die Praxis der Feldforschung vor der Kolonialzeit, dargestellt am Beispiel der Reisen und Expeditionen ins Innere Afrikas.</text:span><text:line-break/>Unveröffentlichtes Manuskript. Universität Freiburg 1983: Institut für Soziologie.</text:p>
        </text:list-item>
        <text:list-item>
          <text:p text:style-name="List_20_1_Content"> <text:span text:style-name="Source_20_Text">Cameron B. Strang</text:span><text:line-break/><text:span text:style-name="Emphasis">On Savage Shores: How Indigenous Americans Discovered Europe.</text:span><text:line-break/>Ethnohistory 71.3 (2024) 412–413. <text:a xlink:type="simple" xlink:href="https://doi.org/10.1215/00141801-11162471" text:style-name="Internet_20_link" text:visited-style-name="Visited_20_Internet_20_Link">DOI</text:a> </text:p>
        </text:list-item>
        <text:list-item>
          <text:p text:style-name="List_20_1_Content"> <text:span text:style-name="Source_20_Text">Vaughan, Alden T.</text:span><text:line-break/><text:span text:style-name="Emphasis">Sir Walter Ralegh's Indian Interpreters, 1584-1618.</text:span><text:line-break/>The William and Mary Quarterly 59.2 (2002) 341-376. <text:a xlink:type="simple" xlink:href="https://doi.org/10.2307/3491741" text:style-name="Internet_20_link" text:visited-style-name="Visited_20_Internet_20_Link">DOI</text:a></text:p>
        </text:list-item>
        <text:list-item>
          <text:p text:style-name="List_20_1_Content"> <text:span text:style-name="Source_20_Text">Wedel, Mildred Scott </text:span><text:line-break/><text:span text:style-name="Emphasis">The Indian they called Turco.</text:span><text:line-break/>S. 153-163 in: Don G. Wycoff, Jack Hoffman (Hg.): Pathways to Plains Prehistory: Anthropological Perspectives of Plains Natives and their Pasts. Duncan, OK 1982: Cross Timbers Press.</text:p>
        </text:list-item>
        <text:list-item>
          <text:p text:style-name="List_20_1_Content"> <text:span text:style-name="Source_20_Text">Winckler, Julia</text:span><text:line-break/><text:span text:style-name="Emphasis">Regards Croises. James Henry Dorugus Bericht über seine Reise nach Europa.</text:span><text:line-break/>Heinrich Barth Kurier 2.15 (2015): 11-34.</text:p>
        </text:list-item>
        <text:list-item>
          <text:p text:style-name="List_20_1_Content_Last"> <text:span text:style-name="Source_20_Text">Zehnle, Stephanie</text:span>, <text:span text:style-name="Source_20_Text">Sarah Benneh-Oberschewen</text:span><text:line-break/><text:span text:style-name="Emphasis">Eine afrikanische Entdeckung Hamburgs. Die interkulturellen Reisen Heinrich Barths und seiner Expeditionsdiener in Afrika und Europa.</text:span><text:line-break/>S. 355–372 in:  Hamburg: Tor zur kolonialen Welt. 592  S. Göttingen 2021: Wallstein. [Dorugu/Dyrregu und A’bbega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2::05:43</meta:creation-date>
    <dc:creator>Generated</dc:creator>
    <dc:date>2025-12-08T22::05:43</dc:date>
    <dc:language>en-US</dc:language>
    <meta:editing-cycles>1</meta:editing-cycles>
    <meta:editing-duration>PT0S</meta:editing-duration>
    <dc:title>wiki:dark_companions</dc:title>
  </office:meta>
</office:document-meta>
</file>