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haperone"/><text:bookmark-start text:name="__RefHeading___chaperon_1"/><text:bookmark-start text:name="chaperon"/>Chaperon<text:bookmark-end text:name="__RefHeading___chaperon_1"/><text:bookmark-end text:name="chaperon"/></text:h>
      <text:p text:style-name="Text_20_body">Der Bedeutungskern bezieht sich auf <text:span text:style-name="Emphasis">Schutz</text:span>, beginnend beim lateinischen <text:span text:style-name="Emphasis">cappa</text:span> und dem französischen <text:span text:style-name="Emphasis">chappe</text:span> für Kopfbedeckungen von Adligen, dort auch als <text:a xlink:type="simple" xlink:href="https://www.reisegeschichte.de/doku.php/wiki/kapuzenmantel" text:style-name="Internet_20_link" text:visited-style-name="Visited_20_Internet_20_Link">kapuzenartiger</text:a> <text:span text:style-name="Emphasis">Chaperon</text:span>, übertragen auf die Kappe für den Falken bei der Jagd und schließlich auf ältere Damen als Reisebegleiterinnen junger Mädchen und unverheirateter Frauen, auch allgemein für einen Reisebegleiter als <text:a xlink:type="simple" xlink:href="https://www.reisegeschichte.de/doku.php/wiki/fuehrer" text:style-name="Internet_20_link" text:visited-style-name="Visited_20_Internet_20_Link">Führer</text:a>, Tutor und Aufpasser; ab dem <text:a xlink:type="simple" xlink:href="https://www.reisegeschichte.de/doku.php/wiki/reisegenerationen#ab_dem_19._jahrhundert" text:style-name="Internet_20_link" text:visited-style-name="Visited_20_Internet_20_Link">19. Jahrhundert</text:a> spöttisch <text:span text:style-name="Emphasis">Bear-leader</text:span>:</text:p>
      <text:list text:style-name="List_20_1" text:continue-numbering="false">
        <text:list-item>
          <text:p text:style-name="List_20_1_Content_First"> <text:span text:style-name="Emphasis">The Bear-Leaders.<text:line-break/>Or Modern Travelling Stated in a Proper Light. In a Letter to the Right Honourable the Earl of * * *.</text:span><text:line-break/>23, [1] S. London 1758: Printed for S. Hooper and A. Morley at Gay's Head near Beaufort Buildings in the Strand. [Eine Satire auf die Grand Tour]</text:p>
        </text:list-item>
        <text:list-item>
          <text:p text:style-name="List_20_1_Content_Last"> <text:span text:style-name="Source_20_Text">Pier Leone Ghezzi</text:span><text:line-break/> Dr <text:span text:style-name="Source_20_Text">Robert Hay</text:span> portrayed as a „bearleader“ (a travelling tutor) in Rome, leading a bear dressed in a frock coat. Etching by <text:span text:style-name="Source_20_Text">Arthur Pond</text:span>, 1737, 39×24,8 c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2::39:58</meta:creation-date>
    <dc:creator>Generated</dc:creator>
    <dc:date>2025-12-09T12::39:58</dc:date>
    <dc:language>en-US</dc:language>
    <meta:editing-cycles>1</meta:editing-cycles>
    <meta:editing-duration>PT0S</meta:editing-duration>
    <dc:title>wiki:chaperone</dc:title>
  </office:meta>
</office:document-meta>
</file>