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hranger"/><text:bookmark-start text:name="__RefHeading___bushranger_1"/><text:bookmark-start text:name="bushranger"/>Bushranger<text:bookmark-end text:name="__RefHeading___bushranger_1"/><text:bookmark-end text:name="bushranger"/></text:h>
      <text:p text:style-name="Text_20_body">Entlaufene Sträflinge aus den Straflagern Australiens, die als <text:a xlink:type="simple" xlink:href="https://www.reisegeschichte.de/doku.php/wiki/waldlaeufer" text:style-name="Internet_20_link" text:visited-style-name="Visited_20_Internet_20_Link">Waldläufer</text:a> und im Unterschied zu <text:a xlink:type="simple" xlink:href="https://www.reisegeschichte.de/doku.php/wiki/overlander" text:style-name="Internet_20_link" text:visited-style-name="Visited_20_Internet_20_Link">Overlandern</text:a> als <text:a xlink:type="simple" xlink:href="https://www.reisegeschichte.de/doku.php/wiki/outlaw" text:style-name="Internet_20_link" text:visited-style-name="Visited_20_Internet_20_Link">Outlaws</text:a> in der <text:a xlink:type="simple" xlink:href="https://www.reisegeschichte.de/doku.php/wiki/wildnis" text:style-name="Internet_20_link" text:visited-style-name="Visited_20_Internet_20_Link">Wildnis</text:a> lebten, im australischen <text:a xlink:type="simple" xlink:href="https://www.reisegeschichte.de/doku.php/wiki/bush" text:style-name="Internet_20_link" text:visited-style-name="Visited_20_Internet_20_Link">Busch</text:a>, dem <text:a xlink:type="simple" xlink:href="https://www.reisegeschichte.de/doku.php/wiki/outback" text:style-name="Internet_20_link" text:visited-style-name="Visited_20_Internet_20_Link">Outback</text:a>. Ihre Geschichte beginnt mit der Landung von elf Schiffen der First Fleet in Port Jackson am 26. Januar 1788, darauf befanden sich rund 1000 Sträflinge, Royal Marines und Seeleute. </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Martin Brennan</text:span><text:line-break/><text:span text:style-name="Emphasis">Police History Of Notorious Bushrangers</text:span><text:line-break/>Manuscript held by the Mitchell Library Sydney, Nsw - A2030 Pp270-322. Extract transcribed, indexed and typed by Peter Mayberry. <text:a xlink:type="simple" xlink:href="http://grafton.nsw.free.fr/mother/pdfs/Brennan.pdf" text:style-name="Internet_20_link" text:visited-style-name="Visited_20_Internet_20_Link">Online</text:a></text:p>
        </text:list-item>
        <text:list-item>
          <text:p text:style-name="List_20_1_Content"> <text:span text:style-name="Source_20_Text">Swaty Roy Chowdhury</text:span><text:line-break/><text:span text:style-name="Emphasis">Heroes and Hero Worship</text:span><text:line-break/>Celebrating 'Machismo' in theEarly Bush Ballads<text:line-break/>Journal of the Department of English Vidyasagar University 10 (2012-2013) 153-163.<text:line-break/>Protagonisten: Ned Kelly, Ben Hall and Jack Donahoe </text:p>
        </text:list-item>
        <text:list-item>
          <text:p text:style-name="List_20_1_Content"> <text:span text:style-name="Source_20_Text">Frearson, Robert Sands</text:span><text:line-break/><text:span text:style-name="Emphasis">The history of bushranging in Australia: from the earliest times.</text:span><text:line-break/>Adelaide : Frearson &amp; Brother, 1887. Darin:<text:line-break/>Ned Kelly sowie Michael Howe, Ben Hall, Frank Gardener, John Gilbert, Joseph Sullivan, Henry Power, Thunderbolt, Captain Moonlite, Dan Morgan, Thomas Hughes</text:p>
        </text:list-item>
        <text:list-item>
          <text:p text:style-name="List_20_1_Content"> <text:span text:style-name="Source_20_Text">Foster, Meg</text:span><text:line-break/><text:span text:style-name="Emphasis">The ‘Other’ Bushrangers: Aboriginal, African American, Chinese and female bandits in Australian history and social memory, 1788-2019</text:span><text:line-break/>2019 University of New South Wales. <text:a xlink:type="simple" xlink:href="http://handle.unsw.edu.au/1959.4/65554" text:style-name="Internet_20_link" text:visited-style-name="Visited_20_Internet_20_Link">Online</text:a> .</text:p>
        </text:list-item>
        <text:list-item>
          <text:p text:style-name="List_20_1_Content"> <text:span text:style-name="Source_20_Text">Kelly, Veronica</text:span><text:line-break/><text:span text:style-name="Emphasis">Explorers and bushrangers in nineteenth century Australian theatre</text:span>.<text:line-break/>Singapore University Press 1987: 119-132.</text:p>
        </text:list-item>
        <text:list-item>
          <text:p text:style-name="List_20_1_Content"> <text:span text:style-name="Source_20_Text">Gunn, J. S., B. Levy</text:span><text:line-break/><text:span text:style-name="Emphasis">A word history of Bushranging.</text:span><text:line-break/>University of Sydney 1980, Australian Language Research Centre.</text:p>
        </text:list-item>
        <text:list-item>
          <text:p text:style-name="List_20_1_Content"> <text:span text:style-name="Source_20_Text">Maxwell-Stewart, Hamish</text:span><text:line-break/><text:span text:style-name="Emphasis">Bushrangers and the convict system of Van Diemen's Land, 1803-1846.</text:span><text:line-break/>Diss. University of Edinburgh 1991. 274 S. Bibliogr. S. 237-274 <text:a xlink:type="simple" xlink:href="http://hdl.handle.net/1842/6893" text:style-name="Internet_20_link" text:visited-style-name="Visited_20_Internet_20_Link">Online</text:a><text:line-break/>Der Arbeit lagen die Aufzeichnungen von 330 Sträflingen zugrunde, die zwischen 1800 und 1845 aus den australischen Straflagern flüchteten und eine Zeit lang illegal auf freiem Fuß lebten; rückblickend wurden sie sie stereotypisiert als die Bushranger von Van Diemens Land. Der Autor vergleicht das literarisch fassbare Stereotyp mit der in den Aufzeichnungen geschilderten Realität vor dem Hintergrund des staatlichen Bedarfs an Arbeitern.</text:p>
        </text:list-item>
        <text:list-item>
          <text:p text:style-name="List_20_1_Content">  <text:span text:style-name="Source_20_Text">Nixon, A.</text:span><text:line-break/><text:span text:style-name="Emphasis">100 Australian bushrangers, 1789-1901</text:span>.<text:line-break/>Adelaide 1982: Rigby.</text:p>
        </text:list-item>
        <text:list-item>
          <text:p text:style-name="List_20_1_Content">  <text:span text:style-name="Source_20_Text">Tranter, B. , Donoghue, J.</text:span><text:line-break/><text:span text:style-name="Emphasis">Bushrangers, Ned Kelly and Australian identity</text:span>.<text:line-break/>Journal of Sociology, 44(4) (2008) 373–390. </text:p>
        </text:list-item>
        <text:list-item>
          <text:p text:style-name="List_20_1_Content_Last"> <text:span text:style-name="Source_20_Text">White, Charles</text:span><text:line-break/><text:span text:style-name="Emphasis">History of Australian bushranging</text:span>.<text:line-break/>Sydney 1910: Angus &amp; Robertson in 4 Teilen: The early days; 1850–1862; 1863–1869; 1869–187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14:26</meta:creation-date>
    <dc:creator>Generated</dc:creator>
    <dc:date>2025-12-06T06::14:26</dc:date>
    <dc:language>en-US</dc:language>
    <meta:editing-cycles>1</meta:editing-cycles>
    <meta:editing-duration>PT0S</meta:editing-duration>
    <dc:title>wiki:bushranger</dc:title>
  </office:meta>
</office:document-meta>
</file>