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lldust"/><text:bookmark-start text:name="__RefHeading___bulldust_1"/><text:bookmark-start text:name="bulldust"/>Bulldust<text:bookmark-end text:name="__RefHeading___bulldust_1"/><text:bookmark-end text:name="bulldust"/></text:h>
      <text:p text:style-name="Text_20_body">Engl. `Bullenstaub´, `<text:a xlink:type="simple" xlink:href="https://www.reisegeschichte.de/doku.php/wiki/fech-fech" text:style-name="Internet_20_link" text:visited-style-name="Visited_20_Internet_20_Link">fech-fech´</text:a>, ein Lehm<text:a xlink:type="simple" xlink:href="https://www.reisegeschichte.de/doku.php/wiki/lehm" text:style-name="Internet_20_link" text:visited-style-name="Visited_20_Internet_20_Link">-</text:a>Staub der feinsten Sorte, sammelt sich gerne in den Schlaglöchern der <text:a xlink:type="simple" xlink:href="https://www.reisegeschichte.de/doku.php/wiki/pisten" text:style-name="Internet_20_link" text:visited-style-name="Visited_20_Internet_20_Link">Pisten</text:a> oder in Bodenwellen im <text:a xlink:type="simple" xlink:href="https://www.reisegeschichte.de/doku.php/wiki/gelaende" text:style-name="Internet_20_link" text:visited-style-name="Visited_20_Internet_20_Link">Gelände</text:a> und macht diese beinahe unsichtbar. Bei voller <text:a xlink:type="simple" xlink:href="https://www.reisegeschichte.de/doku.php/wiki/fahrt" text:style-name="Internet_20_link" text:visited-style-name="Visited_20_Internet_20_Link">Fahrt</text:a> können diese »Bulldust Streches« oder »<text:a xlink:type="simple" xlink:href="https://www.reisegeschichte.de/doku.php/wiki/potholes" text:style-name="Internet_20_link" text:visited-style-name="Visited_20_Internet_20_Link">Pot Holes</text:a>« den Wagen zerlegen. Falsches Füllmaterial im <text:a xlink:type="simple" xlink:href="https://www.reisegeschichte.de/doku.php/wiki/strasse" text:style-name="Internet_20_link" text:visited-style-name="Visited_20_Internet_20_Link">Straßen</text:a>bau läßt ganze Bulldust-Felder ent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14:23</meta:creation-date>
    <dc:creator>Generated</dc:creator>
    <dc:date>2025-12-07T13::14:23</dc:date>
    <dc:language>en-US</dc:language>
    <meta:editing-cycles>1</meta:editing-cycles>
    <meta:editing-duration>PT0S</meta:editing-duration>
    <dc:title>wiki:bulldust</dc:title>
  </office:meta>
</office:document-meta>
</file>