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cket_list"/><text:bookmark-start text:name="__RefHeading___bucket_list_1"/><text:bookmark-start text:name="bucket_list"/>Bucket List<text:bookmark-end text:name="__RefHeading___bucket_list_1"/><text:bookmark-end text:name="bucket_list"/></text:h>
      <text:p text:style-name="Text_20_body">Für Reisende ist dies die Liste aller Reisen, die man vor dem Lebensende unbedingt noch machen möchte. Das englische Wort <text:span text:style-name="Emphasis">bucket</text:span> bezeichnet einen größeren Behälter, meist einen Eimer. »To kick the bucket« bezeichnet umgangssprachlich sterben, vergleichbar im Deutschen »den Löffel abgeben«.</text:p>
      <text:p text:style-name="Horizontal_20_Line"/>
      <text:p text:style-name="Text_20_body">siehe auch: <text:a xlink:type="simple" xlink:href="https://www.reisegeschichte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8::21:03</meta:creation-date>
    <dc:creator>Generated</dc:creator>
    <dc:date>2025-12-07T08::21:03</dc:date>
    <dc:language>en-US</dc:language>
    <meta:editing-cycles>1</meta:editing-cycles>
    <meta:editing-duration>PT0S</meta:editing-duration>
    <dc:title>wiki:bucket_list</dc:title>
  </office:meta>
</office:document-meta>
</file>