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odenfreiheit"/><text:bookmark-start text:name="__RefHeading___bodenfreiheit_1"/><text:bookmark-start text:name="bodenfreiheit"/>Bodenfreiheit<text:bookmark-end text:name="__RefHeading___bodenfreiheit_1"/><text:bookmark-end text:name="bodenfreiheit"/></text:h>
      <text:p text:style-name="Text_20_body">Im Set der geländerelevanten Maße (<text:a xlink:type="simple" xlink:href="https://www.reisegeschichte.de/doku.php/wiki/steigung" text:style-name="Internet_20_link" text:visited-style-name="Visited_20_Internet_20_Link">Steigungs</text:a>-, <text:a xlink:type="simple" xlink:href="https://www.reisegeschichte.de/doku.php/wiki/rampenwinkel" text:style-name="Internet_20_link" text:visited-style-name="Visited_20_Internet_20_Link">Rampen</text:a>-, <text:a xlink:type="simple" xlink:href="https://www.reisegeschichte.de/doku.php/wiki/ueberhangwinkel" text:style-name="Internet_20_link" text:visited-style-name="Visited_20_Internet_20_Link">Überhang</text:a>- und <text:a xlink:type="simple" xlink:href="https://www.reisegeschichte.de/doku.php/wiki/kippwinkel" text:style-name="Internet_20_link" text:visited-style-name="Visited_20_Internet_20_Link">Kippwinkel</text:a> sowie <text:a xlink:type="simple" xlink:href="https://www.reisegeschichte.de/doku.php/wiki/wattiefe" text:style-name="Internet_20_link" text:visited-style-name="Visited_20_Internet_20_Link">Wattiefe</text:a>) stellt Bodenfreiheit das wichtigste Maß dar. Zum ersten sind diese Winkel von der Bodenfreiheit abhängig, zum anderen ist die Bodenfreiheit im Gelände immer entscheidend; die anderen Maße bestimmen nur in spezifischen Situationen (Anstieg, Böschung, Wasserdurchfahrt) die Fahrfähigkeiten.</text:p>
      <text:h text:style-name="Heading_20_3" text:outline-level="3"><text:bookmark-start text:name="__RefHeading___gefahren_2"/><text:bookmark-start text:name="gefahren"/>Gefahren<text:bookmark-end text:name="__RefHeading___gefahren_2"/><text:bookmark-end text:name="gefahren"/></text:h>
      <text:p text:style-name="Text_20_body">Bodenberührung ist streng genommen schon vorhanden, wenn der Wagenboden durch hohe Gräser und niedrige Sträucher schrubbt; Gegenmaßnahmen sind ein Kühlernetz und häufige Kontrolle:</text:p>
      <text:list text:style-name="Numbering_20_1" text:continue-numbering="false">
        <text:list-item>
          <text:p text:style-name="Numbering_20_1_Content_First"> Kabel und Leitungen können abgerissen werden, insbesondere an den Differentialen;</text:p>
        </text:list-item>
        <text:list-item>
          <text:p text:style-name="Numbering_20_1_Content"> verfilzte Grasklumpen verkohlen am Auspuff (Brandgeruch) und können sich entzünden;</text:p>
        </text:list-item>
        <text:list-item>
          <text:p text:style-name="Numbering_20_1_Content_Last"> Gräserrispen und -samen verstopfen die Kühlrippen (Wassertemperatur steigt).</text:p>
        </text:list-item>
      </text:list>
      <text:p text:style-name="Text_20_body">Wenn <text:span text:style-name="Emphasis">im weichen <text:a xlink:type="simple" xlink:href="https://www.reisegeschichte.de/doku.php/wiki/gelaende" text:style-name="Internet_20_link" text:visited-style-name="Visited_20_Internet_20_Link">Gelände</text:a></text:span> (Sand, Matsch) die Differentiale oder Unterfahrbleche aufsetzen, wird das Fahrzeug gebremst, eventuell bis zum Stillstand. Als Gegenmaßnahme wird <text:span text:style-name="Emphasis">vor</text:span> solchen Passagen der Reifendruck gesenkt.<text:line-break/>
Vereinzelte <text:span text:style-name="Emphasis">Felsbrocken</text:span> auf sonst gutem Gelände sind besonders gefährlich, da es bei hoher Geschwindigkeit nur vom Glück abhängt, wenn nichts beschädigt wird.<text:line-break/>
<text:span text:style-name="Emphasis">Auf felsigem Untergrund</text:span> ist im kleinstmöglichen Gang das fahrerische Können bei der Spurwahl ausschlaggebend. Die Bodenfreiheit bestimmt, welche Blöcke und Stufen befahren werden können.</text:p>
      <text:h text:style-name="Heading_20_3" text:outline-level="3"><text:bookmark-start text:name="__RefHeading___konstruktive_erhoehung_der_bodenfreiheit_3"/><text:bookmark-start text:name="konstruktive_erhoehung_der_bodenfreiheit"/>Konstruktive Erhöhung der Bodenfreiheit<text:bookmark-end text:name="__RefHeading___konstruktive_erhoehung_der_bodenfreiheit_3"/><text:bookmark-end text:name="konstruktive_erhoehung_der_bodenfreiheit"/></text:h>
      <text:p text:style-name="Text_20_body">Beeinflusst wird die Bodenfreiheit durch:</text:p>
      <text:list text:style-name="List_20_1" text:continue-numbering="false">
        <text:list-item>
          <text:p text:style-name="List_20_1_Content_First"> Starr- oder Portalachsen, weil bei diesen die gesamte Achse gehoben wird.</text:p>
        </text:list-item>
        <text:list-item>
          <text:p text:style-name="List_20_1_Content"> Ein kurzer  * <text:a xlink:type="simple" xlink:href="https://www.reisegeschichte.de/doku.php/wiki/radstand" text:style-name="Internet_20_link" text:visited-style-name="Visited_20_Internet_20_Link">Radstand</text:a> verhindert das Aufsetzen zwischen den Achsen.</text:p>
        </text:list-item>
        <text:list-item>
          <text:p text:style-name="List_20_1_Content"> Sofern größere <text:a xlink:type="simple" xlink:href="https://www.reisegeschichte.de/doku.php/wiki/raeder" text:style-name="Internet_20_link" text:visited-style-name="Visited_20_Internet_20_Link">Räder und Reifen</text:a> aufgezogen werden können, erhöht dies auch die Bodenfreiheit.</text:p>
        </text:list-item>
        <text:list-item>
          <text:p text:style-name="List_20_1_Content_Last"> Ein Fahrzeug höherzulegen, verändert die Schwerpunktlage und die <text:a xlink:type="simple" xlink:href="https://www.reisegeschichte.de/doku.php/wiki/fahrdynamik-test" text:style-name="Internet_20_link" text:visited-style-name="Visited_20_Internet_20_Link">Fahrdynamik</text:a> negativ.</text:p>
        </text:list-item>
      </text:list>
      <text:p text:style-name="Text_20_body">Der optisch im Vordergrund stehende Abstand der Karosserie zum Boden ist demgegenüber nachrangig. Unabdingbar ist allerdings ein geräumiger Radkasten, der nicht nur längere Federwege erlaubt, sondern auch größere Räder.</text:p>
      <text:h text:style-name="Heading_20_3" text:outline-level="3"><text:bookmark-start text:name="__RefHeading___groessenordnung_der_bodenfreiheit_4"/><text:bookmark-start text:name="groessenordnung_der_bodenfreiheit"/>Größenordnung der Bodenfreiheit<text:bookmark-end text:name="__RefHeading___groessenordnung_der_bodenfreiheit_4"/><text:bookmark-end text:name="groessenordnung_der_bodenfreiheit"/></text:h>
      <text:p text:style-name="Text_20_body">Die Bodenfreiheit kann an unterschiedlichen Stellen des Fahrzeugs gemessen werden und wird beispielsweise durch obige Faktoren beeinflusst, aber auch durch Beladung und Lastverteilung. Das Kraftfahrtbundesamt legt für <text:a xlink:type="simple" xlink:href="https://www.reisegeschichte.de/doku.php/wiki/gelaendefahrzeuge" text:style-name="Internet_20_link" text:visited-style-name="Visited_20_Internet_20_Link">Geländefahrzeuge</text:a> je nach Fahrzeugkategorie zugrunde:</text:p>
      <text:list text:style-name="List_20_1" text:continue-numbering="false">
        <text:list-item>
          <text:p text:style-name="List_20_1_Content_First"> Bodenfreiheit unter der Vorderachse ⇒ 180 bzw. 250 mm</text:p>
        </text:list-item>
        <text:list-item>
          <text:p text:style-name="List_20_1_Content"> Bodenfreiheit unter der Hinterachse ⇒ 180 bzw. 250 mm</text:p>
        </text:list-item>
        <text:list-item>
          <text:p text:style-name="List_20_1_Content_Last"> Bodenfreiheit zwischen den Achsen ⇒ 200 bzw. 300 mm</text:p>
        </text:list-item>
      </text:list>
      <text:p text:style-name="Text_20_body">Nachfolgende Werte veranschaulichen das Verhältnis und sind als Beispiel zu lesen. Die Wahl des Messpunktes und die verschiedenen Konfigurationen des Fahrzeugmodells ermöglichen eine Bandbreite möglicher Angaben, so dasss millimetergenaue Angaben nicht sinnvoll sind:</text:p>
      <table:table table:style-name="Table">
        <table:table-column/>
        <table:table-column/>
        <table:table-row>
          <table:table-cell office:value-type="string" table:style-name="tablecell">
            <text:p text:style-name="tablealignleft">cm</text:p>
          </table:table-cell>
          <table:table-cell office:value-type="string" table:style-name="tablecell">
            <text:p text:style-name="tablealignleft">Modell</text:p>
          </table:table-cell>
        </table:table-row>
        <table:table-row>
          <table:table-cell office:value-type="string" table:style-name="tablecell">
            <text:p text:style-name="tablealignleft">60</text:p>
          </table:table-cell>
          <table:table-cell office:value-type="string" table:style-name="tablecell">
            <text:p text:style-name="tablealignleft">Unimog 2400</text:p>
          </table:table-cell>
        </table:table-row>
        <table:table-row>
          <table:table-cell office:value-type="string" table:style-name="tablecell">
            <text:p text:style-name="tablealignleft">50</text:p>
          </table:table-cell>
          <table:table-cell office:value-type="string" table:style-name="tablecell">
            <text:p text:style-name="tablealignleft">Unimog 1200</text:p>
          </table:table-cell>
        </table:table-row>
        <table:table-row>
          <table:table-cell office:value-type="string" table:style-name="tablecell">
            <text:p text:style-name="tablealignleft">40</text:p>
          </table:table-cell>
          <table:table-cell office:value-type="string" table:style-name="tablecell">
            <text:p text:style-name="tablealignleft">Hummer</text:p>
          </table:table-cell>
        </table:table-row>
        <table:table-row>
          <table:table-cell office:value-type="string" table:style-name="tablecell">
            <text:p text:style-name="tablealignleft">34</text:p>
          </table:table-cell>
          <table:table-cell office:value-type="string" table:style-name="tablecell">
            <text:p text:style-name="tablealignleft">Pinzgauer</text:p>
          </table:table-cell>
        </table:table-row>
        <table:table-row>
          <table:table-cell office:value-type="string" table:style-name="tablecell">
            <text:p text:style-name="tablealignleft">32</text:p>
          </table:table-cell>
          <table:table-cell office:value-type="string" table:style-name="tablecell">
            <text:p text:style-name="tablealignleft">Defender</text:p>
          </table:table-cell>
        </table:table-row>
        <table:table-row>
          <table:table-cell office:value-type="string" table:style-name="tablecell">
            <text:p text:style-name="tablealignleft">31</text:p>
          </table:table-cell>
          <table:table-cell office:value-type="string" table:style-name="tablecell">
            <text:p text:style-name="tablealignleft">Mercedes G</text:p>
          </table:table-cell>
        </table:table-row>
        <table:table-row>
          <table:table-cell office:value-type="string" table:style-name="tablecell">
            <text:p text:style-name="tablealignleft">23</text:p>
          </table:table-cell>
          <table:table-cell office:value-type="string" table:style-name="tablecell">
            <text:p text:style-name="tablealignleft">VW Amarok</text:p>
          </table:table-cell>
        </table:table-row>
        <table:table-row>
          <table:table-cell office:value-type="string" table:style-name="tablecell">
            <text:p text:style-name="tablealignleft">23</text:p>
          </table:table-cell>
          <table:table-cell office:value-type="string" table:style-name="tablecell">
            <text:p text:style-name="tablealignleft">Jeep Cherokee</text:p>
          </table:table-cell>
        </table:table-row>
        <table:table-row>
          <table:table-cell office:value-type="string" table:style-name="tablecell">
            <text:p text:style-name="tablealignleft">22</text:p>
          </table:table-cell>
          <table:table-cell office:value-type="string" table:style-name="tablecell">
            <text:p text:style-name="tablealignleft">Subaru Forester</text:p>
          </table:table-cell>
        </table:table-row>
        <table:table-row>
          <table:table-cell office:value-type="string" table:style-name="tablecell">
            <text:p text:style-name="tablealignleft">21</text:p>
          </table:table-cell>
          <table:table-cell office:value-type="string" table:style-name="tablecell">
            <text:p text:style-name="tablealignleft">Dacia Duster</text:p>
          </table:table-cell>
        </table:table-row>
        <table:table-row>
          <table:table-cell office:value-type="string" table:style-name="tablecell">
            <text:p text:style-name="tablealignleft">19</text:p>
          </table:table-cell>
          <table:table-cell office:value-type="string" table:style-name="tablecell">
            <text:p text:style-name="tablealignleft">Suzuki Jimny</text:p>
          </table:table-cell>
        </table:table-row>
        <table:table-row>
          <table:table-cell office:value-type="string" table:style-name="tablecell">
            <text:p text:style-name="tablealignleft">18</text:p>
          </table:table-cell>
          <table:table-cell office:value-type="string" table:style-name="tablecell">
            <text:p text:style-name="tablealignleft">Skoda Yeti</text:p>
          </table:table-cell>
        </table:table-row>
        <table:table-row>
          <table:table-cell office:value-type="string" table:style-name="tablecell">
            <text:p text:style-name="tablealignleft">16</text:p>
          </table:table-cell>
          <table:table-cell office:value-type="string" table:style-name="tablecell">
            <text:p text:style-name="tablealignleft">Fiat Panda Cross</text:p>
          </table:table-cell>
        </table:table-row>
        <table:table-row>
          <table:table-cell office:value-type="string" table:style-name="tablecell">
            <text:p text:style-name="tablealignleft">16</text:p>
          </table:table-cell>
          <table:table-cell office:value-type="string" table:style-name="tablecell">
            <text:p text:style-name="tablealignleft">Pössl Roadcamp</text:p>
          </table:table-cell>
        </table:table-row>
      </table:table>
      <text:h text:style-name="Heading_20_3" text:outline-level="3"><text:bookmark-start text:name="__RefHeading___eu-definition_nach_richtlinie_200746eg_5"/><text:bookmark-start text:name="eu-definition_nach_richtlinie_200746eg"/>EU-Definition nach Richtlinie 2007/46/EG<text:bookmark-end text:name="__RefHeading___eu-definition_nach_richtlinie_200746eg_5"/><text:bookmark-end text:name="eu-definition_nach_richtlinie_200746eg"/></text:h>
      <text:p text:style-name="Text_20_body">4.5.1 Die „Bodenfreiheit zwischen den Achsen“ ist der kleinste Abstand zwischen der Standebene und dem niedrigsten festen Punkt des Fahrzeugs. Mehrachsaggregate gelten als eine einzige Achse.<text:line-break/>
4.5.2.   Die „Bodenfreiheit unter einer Achse“ ist durch die Scheitelhöhe eines Kreisbogens bestimmt, der durch die Mitte der Aufstandsfläche der Reifen einer Achse (der Innenreifen bei Zwillingsreifen) geht und den niedrigsten Festpunkt zwischen den Rädern berührt.<text:line-break/>
Kein starres Teil des Fahrzeugs darf in den gestrichelten Kreisabschnitt der Zeichnung hineinragen. Gegebenenfalls ist die Bodenfreiheit mehrerer Achsen in der Reihenfolge ihrer Anordnung anzugeben, beispielsweise 280/250/250.</text:p>
      <text:h text:style-name="Heading_20_3" text:outline-level="3"><text:bookmark-start text:name="__RefHeading___us-definition_nach_cfr_49_523.2_6"/><text:bookmark-start text:name="us-definition_nach_cfr_49_523.2"/>US-Definition nach CFR 49 523.2<text:bookmark-end text:name="__RefHeading___us-definition_nach_cfr_49_523.2_6"/><text:bookmark-end text:name="us-definition_nach_cfr_49_523.2"/></text:h>
      <text:p text:style-name="Text_20_body"><text:span text:style-name="Emphasis">Axle clearance</text:span> means the vertical distance from the level surface on which an automobile is standing to the lowest point on the axle differential of the automobile.</text:p>
      <text:p text:style-name="Text_20_body"><text:span text:style-name="Emphasis">Running clearance</text:span> means the distance from the surface on which an automobile is standing to the lowest point on the automobile, excluding unsprung weight.</text:p>
      <text:p text:style-name="Horizontal_20_Line"/>
      <text:p text:style-name="Text_20_body">siehe auch:<text:line-break/>*<text:a xlink:type="simple" xlink:href="https://www.reisegeschichte.de/doku.php/wiki/fahrwerkeigenschaften" text:style-name="Internet_20_link" text:visited-style-name="Visited_20_Internet_20_Link">Fahrwerkeigenschaften</text:a><text:line-break/></text:p>
      <text:p text:style-name="Text_20_body">englisch <text:span text:style-name="Emphasis">ground clearance, axle clearing</text:span><text:line-break/>
französisch <text:span text:style-name="Emphasis">garde au sol</text:span><text:line-break/>
italienisch <text:span text:style-name="Emphasis">altezza libera dal suolo</text:span><text:line-break/>
niederländisch <text:span text:style-name="Emphasis">bodemvrijheid</text:span><text:line-break/></text:p>
      <text:p text:style-name="Text_20_body">&lt;html&gt;
&lt;img src=„<text:a xlink:type="simple" xlink:href="https://vg07.met.vgwort.de/na/395e9f43b5d54c6da144d1e09494a2e3" text:style-name="Internet_20_link" text:visited-style-name="Visited_20_Internet_20_Link">https://vg07.met.vgwort.de/na/395e9f43b5d54c6da144d1e09494a2e3</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8::27:33</meta:creation-date>
    <dc:creator>Generated</dc:creator>
    <dc:date>2025-12-09T18::27:33</dc:date>
    <dc:language>en-US</dc:language>
    <meta:editing-cycles>1</meta:editing-cycles>
    <meta:editing-duration>PT0S</meta:editing-duration>
    <dc:title>wiki:bodenfreiheit</dc:title>
  </office:meta>
</office:document-meta>
</file>