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rka"/><text:bookmark-start text:name="__RefHeading___birka_1"/><text:bookmark-start text:name="birka"/>Birka<text:bookmark-end text:name="__RefHeading___birka_1"/><text:bookmark-end text:name="birka"/></text:h>
      <text:p text:style-name="Text_20_body">arab.:  Teich, See, Wasserstelle in der Wüste</text:p>
      <text:p text:style-name="Horizontal_20_Line"/>
      <text:p text:style-name="Text_20_body">siehe auch<text:line-break/>
<text:a xlink:type="simple" xlink:href="https://www.reisegeschichte.de/doku.php/wiki/gelaende" text:style-name="Internet_20_link" text:visited-style-name="Visited_20_Internet_20_Link">Gelände</text:a><text:line-break/>
<text:a xlink:type="simple" xlink:href="https://www.reisegeschichte.de/doku.php/wiki/pisten" text:style-name="Internet_20_link" text:visited-style-name="Visited_20_Internet_20_Link">Piste</text:a><text:line-break/>
<text:a xlink:type="simple" xlink:href="https://www.reisegeschichte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9:48</meta:creation-date>
    <dc:creator>Generated</dc:creator>
    <dc:date>2025-12-06T06::09:48</dc:date>
    <dc:language>en-US</dc:language>
    <meta:editing-cycles>1</meta:editing-cycles>
    <meta:editing-duration>PT0S</meta:editing-duration>
    <dc:title>wiki:birka</dc:title>
  </office:meta>
</office:document-meta>
</file>