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ildungsreise"/><text:bookmark-start text:name="__RefHeading___bildungsreise_1"/><text:bookmark-start text:name="bildungsreise"/>Bildungsreise<text:bookmark-end text:name="__RefHeading___bildungsreise_1"/><text:bookmark-end text:name="bildungsreise"/></text:h>
      <text:p text:style-name="Text_20_body">Rezension in DER TROTTER von <text:a xlink:type="simple" xlink:href="https://www.reisegeschichte.de/doku.php/wiki/luedtke_norbert" text:style-name="Internet_20_link" text:visited-style-name="Visited_20_Internet_20_Link">Norbert Lüdtke</text:a> zu</text:p>
      <text:p text:style-name="Preformatted_20_Text">Thomas Freller<text:line-break/>Die Erfindung der Bildungsreise<text:line-break/>Thorbecke Ostfilder 2007<text:line-break/>Pappband mit Umschlag 13x21,5 cm: 232 Seiten, 24 Textabb., Auswahl-Bibliographie </text:p>
      <text:p text:style-name="Text_20_body">Unter <text:a xlink:type="simple" xlink:href="https://www.reisegeschichte.de/doku.php/wiki/globetrotter" text:style-name="Internet_20_link" text:visited-style-name="Visited_20_Internet_20_Link">Globetrottern</text:a> ist es Konsens, dass <text:a xlink:type="simple" xlink:href="https://www.reisegeschichte.de/doku.php/wiki/reisen" text:style-name="Internet_20_link" text:visited-style-name="Visited_20_Internet_20_Link">Reisen</text:a> mannigfach bildet. Wenn man es zuläßt, sammelt man beim Reisen nicht nur Erfahrungen, sondern es entwickelt sich ein tieferes Verständnis der <text:a xlink:type="simple" xlink:href="https://www.reisegeschichte.de/doku.php/wiki/welt" text:style-name="Internet_20_link" text:visited-style-name="Visited_20_Internet_20_Link">Welt</text:a> und seiner selbst. Stärken, Schwächen, Möglichkeiten werden täglich neu getestet.</text:p>
      <text:p text:style-name="Text_20_body">Das wußten auch schon die Altvorderen. Und so wurde zwischen dem <text:a xlink:type="simple" xlink:href="https://www.reisegeschichte.de/doku.php/wiki/reisegenerationen#ab_dem_16._jahrhundert" text:style-name="Internet_20_link" text:visited-style-name="Visited_20_Internet_20_Link">16.</text:a> und dem <text:a xlink:type="simple" xlink:href="https://www.reisegeschichte.de/doku.php/wiki/reisegenerationen#ab_dem_19._jahrhundert" text:style-name="Internet_20_link" text:visited-style-name="Visited_20_Internet_20_Link">19. Jahrhundert</text:a> die »Bildungsreise« gepflegt, <text:a xlink:type="simple" xlink:href="https://www.reisegeschichte.de/doku.php/wiki/peregrinatio" text:style-name="Internet_20_link" text:visited-style-name="Visited_20_Internet_20_Link">Peregrinatio</text:a> academia. Keine Karriere ohne eine mehrjährige Reise durch <text:a xlink:type="simple" xlink:href="https://www.reisegeschichte.de/doku.php/wiki/europa" text:style-name="Internet_20_link" text:visited-style-name="Visited_20_Internet_20_Link">Europa</text:a>. Waren es anfangs eher Adlige, die auf eine »<text:a xlink:type="simple" xlink:href="https://www.reisegeschichte.de/doku.php/wiki/grand_tour" text:style-name="Internet_20_link" text:visited-style-name="Visited_20_Internet_20_Link">Grand Tour</text:a>« gingen, so wandelte sich die Methode später zum erfolgreichen Modell aller Schichten, zunächst als »Cavalierstour« oder »Junkerfahrt«, dann als Bildungsreise und so auch als Vorläufer der Studienreise und des Bildungstourismus (»Bildungslandstreicher«). Und so läßt sich durch die Geschichte ein roter Faden erkennen, der vom <text:a xlink:type="simple" xlink:href="https://www.reisegeschichte.de/doku.php/wiki/musse" text:style-name="Internet_20_link" text:visited-style-name="Visited_20_Internet_20_Link">müßigen</text:a>, <text:a xlink:type="simple" xlink:href="https://www.reisegeschichte.de/doku.php/wiki/neugier" text:style-name="Internet_20_link" text:visited-style-name="Visited_20_Internet_20_Link">neugierigen</text:a> und bildungsbeflissenen Gentleman zum Globetrotter führt.</text:p>
      <text:p text:style-name="Text_20_body">Der Autor ist Historiker und gilt als Spezialist für die Geschichte des Mittelmeerraumes, er arbeitet als Dozent, Lektor und Publizist. Doch das vorliegende Buch ist keine akademische Untersuchung, die etwa den Wandel der <text:a xlink:type="simple" xlink:href="https://www.reisegeschichte.de/doku.php/wiki/motive_des_reisens" text:style-name="Internet_20_link" text:visited-style-name="Visited_20_Internet_20_Link">Motive</text:a> bloßlegen würde oder eine zeittypische Typologie entwickelt. Vielmehr hat der Autor das Publikum im Auge und sucht nach Exemplaren dieser reisenden Spezies, die vom Regelfall abwichen, sei es aus <text:a xlink:type="simple" xlink:href="https://www.reisegeschichte.de/doku.php/wiki/neugier" text:style-name="Internet_20_link" text:visited-style-name="Visited_20_Internet_20_Link">Neugier</text:a>, <text:a xlink:type="simple" xlink:href="https://www.reisegeschichte.de/doku.php/wiki/wissen" text:style-name="Internet_20_link" text:visited-style-name="Visited_20_Internet_20_Link">Wissensdurst</text:a> oder <text:a xlink:type="simple" xlink:href="https://www.reisegeschichte.de/doku.php/wiki/abenteuer" text:style-name="Internet_20_link" text:visited-style-name="Visited_20_Internet_20_Link">Abenteuerlust</text:a>. Die hier vorgestellten Persönlichkeiten sind daher die Ausnahmen von der Regel:</text:p>
      <text:list text:style-name="List_20_1" text:continue-numbering="false">
        <text:list-item>
          <text:p text:style-name="List_20_1_Content_First"> <text:span text:style-name="Source_20_Text">Bernhards von Hirschfelds</text:span> <text:a xlink:type="simple" xlink:href="https://www.reisegeschichte.de/doku.php/wiki/tour" text:style-name="Internet_20_link" text:visited-style-name="Visited_20_Internet_20_Link">Touren</text:a> in Ägäis und Levante</text:p>
        </text:list-item>
        <text:list-item>
          <text:p text:style-name="List_20_1_Content"> <text:span text:style-name="Source_20_Text">Ahasverus von Lehndorffs</text:span> zehnjährige Europatour</text:p>
        </text:list-item>
        <text:list-item>
          <text:p text:style-name="List_20_1_Content_Last"> <text:span text:style-name="Source_20_Text">Otto Friedrich von der Gröben</text:span> auf Korsarenschiffen … 18 <text:a xlink:type="simple" xlink:href="https://www.reisegeschichte.de/doku.php/wiki/reisende" text:style-name="Internet_20_link" text:visited-style-name="Visited_20_Internet_20_Link">Reisende</text:a> werden vorgestellt, darunter <text:span text:style-name="Source_20_Text">Elisa von der Recke</text:span> als einzige Frau.</text:p>
        </text:list-item>
      </text:list>
      <text:h text:style-name="Heading_20_3" text:outline-level="3"><text:bookmark-start text:name="__RefHeading___verweise_2"/><text:bookmark-start text:name="verweise"/>Verweise<text:bookmark-end text:name="__RefHeading___verweise_2"/><text:bookmark-end text:name="verweise"/></text:h>
      <text:p text:style-name="Text_20_body">→ <text:a xlink:type="simple" xlink:href="https://www.reisegeschichte.de/doku.php/wiki/hodoeporicon" text:style-name="Internet_20_link" text:visited-style-name="Visited_20_Internet_20_Link">Hodoeporicon</text:a><text:line-break/>
→ <text:a xlink:type="simple" xlink:href="https://www.reisegeschichte.de/doku.php/wiki/grand_tour" text:style-name="Internet_20_link" text:visited-style-name="Visited_20_Internet_20_Link">Grand Tour</text:a><text:line-break/>
→ Liste der <text:a xlink:type="simple" xlink:href="https://www.reisegeschichte.de/doku.php/wiki/ausstellungsliste_bildungsreisen" text:style-name="Internet_20_link" text:visited-style-name="Visited_20_Internet_20_Link">Ausstellungen zur Bildungsreise</text:a><text:line-break/>
→ <text:a xlink:type="simple" xlink:href="https://www.reisegeschichte.de/doku.php/wiki/literaturliste_grand_tour_bildungsreisen" text:style-name="Internet_20_link" text:visited-style-name="Visited_20_Internet_20_Link">Literaturliste Grand Tour und Bildungsreis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0::06:28</meta:creation-date>
    <dc:creator>Generated</dc:creator>
    <dc:date>2025-12-06T10::06:28</dc:date>
    <dc:language>en-US</dc:language>
    <meta:editing-cycles>1</meta:editing-cycles>
    <meta:editing-duration>PT0S</meta:editing-duration>
    <dc:title>wiki:bildungsreise</dc:title>
  </office:meta>
</office:document-meta>
</file>