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lkonien"/><text:bookmark-start text:name="__RefHeading___balkonien_1"/><text:bookmark-start text:name="balkonien"/>Balkonien<text:bookmark-end text:name="__RefHeading___balkonien_1"/><text:bookmark-end text:name="balkonien"/></text:h>
      <text:p text:style-name="Text_20_body">Ursprünglich spöttische Bezeichnung des Reiseziels, weil man nicht verreisen darf (eingeschränkte <text:a xlink:type="simple" xlink:href="https://www.reisegeschichte.de/doku.php/wiki/reisefreiheit" text:style-name="Internet_20_link" text:visited-style-name="Visited_20_Internet_20_Link">Reisefreiheit</text:a>), kann (Leere im Portemonnaie) oder will (<text:a xlink:type="simple" xlink:href="https://www.reisegeschichte.de/doku.php/wiki/oknophilie" text:style-name="Internet_20_link" text:visited-style-name="Visited_20_Internet_20_Link">Oknophilie</text:a>) und daher aus der <text:a xlink:type="simple" xlink:href="https://www.reisegeschichte.de/doku.php/wiki/notlage" text:style-name="Internet_20_link" text:visited-style-name="Visited_20_Internet_20_Link">Not</text:a> eine Tugend macht, während alle anderen verreisen. Damit wird Balkonien zum trotzigen Distinktionsmerkmal der Unvermögenden, der auch durch den <text:a xlink:type="simple" xlink:href="https://www.reisegeschichte.de/doku.php/wiki/spaziergang" text:style-name="Internet_20_link" text:visited-style-name="Visited_20_Internet_20_Link">Spaziergang</text:a> nicht ersetzt werden kann.</text:p>
      <text:p text:style-name="Text_20_body">Der Begriff dürfte in der Weltwirtschaftskrise in Berlin entstanden sein und findet sich erstmals dort 1933 in der Presse <text:note text:id="ftn0" text:note-class="footnote"><text:note-citation text:label="1)">1)</text:note-citation><text:note-body><text:p text:style-name="Text_20_body">Berliner Lokal-Anzeiger vom 10. August 1933, siehe: <text:span text:style-name="Source_20_Text">Hans Schulz, Otto Basler</text:span>: <text:span text:style-name="Emphasis">Deutsches Fremdwörterbuch</text:span> 2. A. de Gruyter, Berlin/New York 1996, Stichwort »Balkon, Balkonien«</text:p></text:note-body></text:note> neben »Sommerfrische« und »Laubenkolonie«, 1964 als Gedichttitel <text:note text:id="ftn1" text:note-class="footnote"><text:note-citation text:label="2)">2)</text:note-citation><text:note-body><text:p text:style-name="Text_20_body"><text:span text:style-name="Source_20_Text">Berndal, Franz</text:span>. <text:span text:style-name="Emphasis">Det kann nur een Berliner sein</text:span> Gedichte. Dannemaier Karlsruhe 1964</text:p></text:note-body></text:note> sowie später als Nische für »Heimat« in der DDR <text:note text:id="ftn2" text:note-class="footnote"><text:note-citation text:label="3)">3)</text:note-citation><text:note-body><text:p text:style-name="Text_20_body"><text:span text:style-name="Emphasis">Zehn Jahre danach: Bildungswesen und Erziehungswissenschaft in Deutschland und Polen in vergleichender Perspektive</text:span>. 2004. Münster: Waxmann, S. 244</text:p></text:note-body></text:note> neben Schrebergarten und Kleintierzüchter, also als Teil kleinbürgerlicher Lebensformen. </text:p>
      <text:h text:style-name="Heading_20_3" text:outline-level="3"><text:bookmark-start text:name="__RefHeading___balkonisierung_statt_globalisierung_2"/><text:bookmark-start text:name="balkonisierung_statt_globalisierung"/>Balkonisierung statt Globalisierung<text:bookmark-end text:name="__RefHeading___balkonisierung_statt_globalisierung_2"/><text:bookmark-end text:name="balkonisierung_statt_globalisierung"/></text:h>
      <text:p text:style-name="Text_20_body">Seit den späten 1990er Jahren erscheint Balkonien zunehmend als selbstgewählte Alternative zum Reisen, dieses Mal jedoch nicht aus Unvermögen sondern zunächst aus einem Überdruss an »fernen Gefilden«, der die Faszination des Reisens (<text:a xlink:type="simple" xlink:href="https://www.reisegeschichte.de/doku.php/wiki/philobatie" text:style-name="Internet_20_link" text:visited-style-name="Visited_20_Internet_20_Link">Philobatie</text:a>) dämpft, dann weil das Reisen im Kampf der Distinktionsmerkmale zunehmend altmodisch erscheint und zunehmend aus einer ideologischen Ablehnung des Reisens selbst. Dabei wirken zudem sehr unterschiedliche Kräfte entgegen, die den Urlaub auf Balkonien deutlich aufwerten wie:</text:p>
      <text:list text:style-name="List_20_1" text:continue-numbering="false">
        <text:list-item>
          <text:p text:style-name="List_20_1_Content_First"> die <text:a xlink:type="simple" xlink:href="https://www.reisegeschichte.de/doku.php/wiki/globalisierung" text:style-name="Internet_20_link" text:visited-style-name="Visited_20_Internet_20_Link">Globalisierung</text:a> wertet das Reisen um zum Qualifikationsmerkmal in Ausbildung und Beruf;</text:p>
        </text:list-item>
        <text:list-item>
          <text:p text:style-name="List_20_1_Content"> »Nine eleven«: Die Terroranschläge vom 11. September 2001 wirken mehrfach:</text:p>
          <text:list text:style-name="List_20_1">
            <text:list-item>
              <text:p text:style-name="List_20_1_Content"> sie verstärken die Angst vorm Fliegen;</text:p>
            </text:list-item>
            <text:list-item>
              <text:p text:style-name="List_20_1_Content"> sie lösen weltweit Reisebeschränkungen aus, die dauerhaft bleiben wie etwa die Einreisebestimmungen in die USA; Behinderungen für Overlander durch Visabestimmungen; maschinenlesbare Reisedokumente mit biometrischen Merkmalen;</text:p>
            </text:list-item>
            <text:list-item>
              <text:p text:style-name="List_20_1_Content"> sie stehen beispielhaft für den Konflikt zwischen arabischer und westlicher Welt: Entführungen von Reisenden und Attentate in Algerien, Ägypten, Jemen beenden Überlandreisen für westliche Reisende im Raum zwischen Marokko und Syrien.</text:p>
            </text:list-item>
          </text:list>
        </text:list-item>
        <text:list-item>
          <text:p text:style-name="List_20_1_Content"> <text:a xlink:type="simple" xlink:href="https://www.reisegeschichte.de/doku.php/wiki/overtourism" text:style-name="Internet_20_link" text:visited-style-name="Visited_20_Internet_20_Link">Overtourism</text:a> lässt ehedem attraktive Reiseziele für viele abschreckend wirken und vermittelt das Gefühl, dort unerwünscht zu sein;</text:p>
        </text:list-item>
        <text:list-item>
          <text:p text:style-name="List_20_1_Content"> »Flugscham« wegen klimaschädlicher Folgen mancher Reiseformen (Flugzeug, Verbrennungsmotoren) führt zu einem Rechtfertigungsdruck innerhalb mancher Gruppen;</text:p>
        </text:list-item>
        <text:list-item>
          <text:p text:style-name="List_20_1_Content"> die Corona-Pandemie führt ab 2020 zu erheblichen Einschränkunegn der Reisemöglichkeiten, siehe <text:a xlink:type="simple" xlink:href="https://www.reisegeschichte.de/doku.php/wiki/coronaconform" text:style-name="Internet_20_link" text:visited-style-name="Visited_20_Internet_20_Link">coronaconformes Reisen</text:a>;</text:p>
        </text:list-item>
        <text:list-item>
          <text:p text:style-name="List_20_1_Content_Last"> der Überfall Russlands auf die Ukraine 2022 beeinflusst die Reisemöglichkeiten in Russland und allen angrenzenden Ländern zwischen Ostsee, Schwarzem Meer und Pazifik.</text:p>
        </text:list-item>
      </text:list>
      <text:p text:style-name="Text_20_body">Möglicherweise sind im Zusammenhang damit Phänomene zu erklären, die in neuerer Zeit vermehrt als immobile <text:span text:style-name="Emphasis">Weniger-Reisen-Reisestile</text:span> begegnen, hier <text:a xlink:type="simple" xlink:href="https://www.reisegeschichte.de/doku.php/wiki/balconing" text:style-name="Internet_20_link" text:visited-style-name="Visited_20_Internet_20_Link">balconing</text:a> genannt. Die »Heimreisenden« bleiben auf den <text:span text:style-name="Emphasis">Dahamas</text:span> (österreichisch) oder in <text:span text:style-name="Emphasis">Bad Meingarten</text:span> und genießen das <text:span text:style-name="Emphasis">Hygge</text:span>-Gefühl (dänisch) in  Indoornesien, Balkongo, Flurganda und Verandalusien.</text:p>
      <text:p text:style-name="Horizontal_20_Line"/>
      <text:p text:style-name="Text_20_body">siehe auch<text:line-break/>
<text:a xlink:type="simple" xlink:href="https://www.reisegeschichte.de/doku.php/wiki/liste_der_unuebersetzbaren_reiserelevanten_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30:37</meta:creation-date>
    <dc:creator>Generated</dc:creator>
    <dc:date>2025-12-10T00::30:37</dc:date>
    <dc:language>en-US</dc:language>
    <meta:editing-cycles>1</meta:editing-cycles>
    <meta:editing-duration>PT0S</meta:editing-duration>
    <dc:title>wiki:balkonien</dc:title>
  </office:meta>
</office:document-meta>
</file>