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boon"/><text:bookmark-start text:name="__RefHeading___baboon_1"/><text:bookmark-start text:name="baboon"/>Baboon<text:bookmark-end text:name="__RefHeading___baboon_1"/><text:bookmark-end text:name="baboon"/></text:h>
      <text:p text:style-name="Text_20_body">Engl. (Afrika):  <text:a xlink:type="simple" xlink:href="https://www.reisegeschichte.de/doku.php/wiki/tiere" text:style-name="Internet_20_link" text:visited-style-name="Visited_20_Internet_20_Link">Tiername</text:a> für Pavian, geleitet vom altfranzösischen babouin für Grimasse, dicke Lippe, in Afrikaans <text:span text:style-name="Emphasis">Bobbejaan</text:span>. </text:p>
      <text:p text:style-name="Horizontal_20_Line"/>
      <text:p text:style-name="Text_20_body">siehe auch *<text:a xlink:type="simple" xlink:href="https://www.reisegeschichte.de/doku.php/wiki/chimp" text:style-name="Internet_20_link" text:visited-style-name="Visited_20_Internet_20_Link">chimp</text:a>, *<text:a xlink:type="simple" xlink:href="https://www.reisegeschichte.de/doku.php/wiki/croc" text:style-name="Internet_20_link" text:visited-style-name="Visited_20_Internet_20_Link">Croc</text:a>, *<text:a xlink:type="simple" xlink:href="https://www.reisegeschichte.de/doku.php/wiki/hippo" text:style-name="Internet_20_link" text:visited-style-name="Visited_20_Internet_20_Link">Hippo</text:a> und *<text:a xlink:type="simple" xlink:href="https://www.reisegeschichte.de/doku.php/wiki/bushcamp" text:style-name="Internet_20_link" text:visited-style-name="Visited_20_Internet_20_Link">bush cam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14:26</meta:creation-date>
    <dc:creator>Generated</dc:creator>
    <dc:date>2025-12-08T13::14:26</dc:date>
    <dc:language>en-US</dc:language>
    <meta:editing-cycles>1</meta:editing-cycles>
    <meta:editing-duration>PT0S</meta:editing-duration>
    <dc:title>wiki:baboon</dc:title>
  </office:meta>
</office:document-meta>
</file>