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ler"/><text:bookmark-start text:name="__RefHeading___autler_1"/><text:bookmark-start text:name="autler"/>Autler<text:bookmark-end text:name="__RefHeading___autler_1"/><text:bookmark-end text:name="autler"/></text:h>
      <text:p text:style-name="Text_20_body">Der *<text:a xlink:type="simple" xlink:href="https://www.reisegeschichte.de/doku.php/wiki/spitzname" text:style-name="Internet_20_link" text:visited-style-name="Visited_20_Internet_20_Link">Spitzname</text:a> als Eigenbezeichnung für Autoenthusiasten entstand wohl bereits um 1900; man organisierte sich im noch heute bestehenden *<text:a xlink:type="simple" xlink:href="https://www.reisegeschichte.de/doku.php/wiki/asc" text:style-name="Internet_20_link" text:visited-style-name="Visited_20_Internet_20_Link">ASC</text:a>, noch 1925 eine »Gesellige Autler-Vereinigung«.</text:p>
      <text:p text:style-name="Text_20_body">Der Chemiker Walter Ostwald publizierte eine »Autler-Elektrik« (Berlin 1911) und die »Rezeptchemie für Autler« (Berlin 1918); siehe auch * <text:a xlink:type="simple" xlink:href="https://www.reisegeschichte.de/doku.php/wiki/chemie" text:style-name="Internet_20_link" text:visited-style-name="Visited_20_Internet_20_Link">Chemie</text:a>.</text:p>
      <text:p text:style-name="Horizontal_20_Line"/>
      <text:p text:style-name="Text_20_body">nicht ganz synonym mit <text:span text:style-name="Emphasis">Autonarr</text:span><text:line-break/>
Im Englischen entspricht ihm der * <text:a xlink:type="simple" xlink:href="https://www.reisegeschichte.de/doku.php/wiki/petrolhead" text:style-name="Internet_20_link" text:visited-style-name="Visited_20_Internet_20_Link">petrolhead</text:a>.<text:line-break/>
* <text:a xlink:type="simple" xlink:href="https://www.reisegeschichte.de/doku.php/wiki/stereotyp" text:style-name="Internet_20_link" text:visited-style-name="Visited_20_Internet_20_Link">Stereoty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0:42</meta:creation-date>
    <dc:creator>Generated</dc:creator>
    <dc:date>2025-12-10T04::10:42</dc:date>
    <dc:language>en-US</dc:language>
    <meta:editing-cycles>1</meta:editing-cycles>
    <meta:editing-duration>PT0S</meta:editing-duration>
    <dc:title>wiki:autler</dc:title>
  </office:meta>
</office:document-meta>
</file>