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baustrategie"/><text:bookmark-start text:name="__RefHeading___ausbaustrategie_1"/><text:bookmark-start text:name="ausbaustrategie"/>Ausbaustrategie<text:bookmark-end text:name="__RefHeading___ausbaustrategie_1"/><text:bookmark-end text:name="ausbaustrategie"/></text:h>
      <text:p text:style-name="Text_20_body">Das Fernreisemobil entsteht in einem Vorgang, in welchem jeder Schritt beeinflusst wird durch</text:p>
      <text:list text:style-name="List_20_1" text:continue-numbering="false">
        <text:list-item>
          <text:p text:style-name="List_20_1_Content_First"> Wünsche und Bedürfnisse</text:p>
        </text:list-item>
        <text:list-item>
          <text:p text:style-name="List_20_1_Content"> Stand der Technik</text:p>
        </text:list-item>
        <text:list-item>
          <text:p text:style-name="List_20_1_Content"> handwerkliche Möglichkeiten</text:p>
        </text:list-item>
        <text:list-item>
          <text:p text:style-name="List_20_1_Content"> wirtschaftliche Bedingungen</text:p>
        </text:list-item>
        <text:list-item>
          <text:p text:style-name="List_20_1_Content_Last"> technisches Verständnis</text:p>
        </text:list-item>
      </text:list>
      <text:p text:style-name="Text_20_body">Derselbe Sachverhalt kann aus unterschiedlichen Perspektiven betrachtet und bewertet werden:</text:p>
      <text:list text:style-name="List_20_1" text:continue-numbering="false">
        <text:list-item>
          <text:p text:style-name="List_20_1_Content_First"> Handwerker beurteilen pragmatisch Aufwand und Nutzen</text:p>
        </text:list-item>
        <text:list-item>
          <text:p text:style-name="List_20_1_Content"> Hinz &amp; Kunz gehorchen dem *<text:a xlink:type="simple" xlink:href="https://www.reisegeschichte.de/doku.php/wiki/hype_cycle" text:style-name="Internet_20_link" text:visited-style-name="Visited_20_Internet_20_Link">Hype-Cycle</text:a></text:p>
        </text:list-item>
        <text:list-item>
          <text:p text:style-name="List_20_1_Content"> Technik-Freaks sind verliebt in die Technik</text:p>
        </text:list-item>
        <text:list-item>
          <text:p text:style-name="List_20_1_Content"> Theoretiker werfen *<text:a xlink:type="simple" xlink:href="https://www.reisegeschichte.de/doku.php/wiki/willywikimigration191" text:style-name="Internet_20_link" text:visited-style-name="Visited_20_Internet_20_Link">fachsprachliche</text:a> Nebelbomben</text:p>
        </text:list-item>
        <text:list-item>
          <text:p text:style-name="List_20_1_Content_Last"> Verkäufer wollen verkaufen</text:p>
        </text:list-item>
      </text:list>
      <text:h text:style-name="Heading_20_2" text:outline-level="2"><text:bookmark-start text:name="__RefHeading___die_ausgangslage_2"/><text:bookmark-start text:name="die_ausgangslage"/>1. Die Ausgangslage<text:bookmark-end text:name="__RefHeading___die_ausgangslage_2"/><text:bookmark-end text:name="die_ausgangslage"/></text:h>
      <text:h text:style-name="Heading_20_3" text:outline-level="3"><text:bookmark-start text:name="__RefHeading___die_technische_basis_3"/><text:bookmark-start text:name="die_technische_basis"/>Die technische Basis<text:bookmark-end text:name="__RefHeading___die_technische_basis_3"/><text:bookmark-end text:name="die_technische_basis"/></text:h>
      <text:p text:style-name="Text_20_body">Das *<text:a xlink:type="simple" xlink:href="https://www.reisegeschichte.de/doku.php/wiki/basisfahrzeuge" text:style-name="Internet_20_link" text:visited-style-name="Visited_20_Internet_20_Link">Basisfahrzeug</text:a> ist so wie es vom Hersteller entwickelt wurde, ein funktionierendes System mit optimal aufeinander abgestimmten Komponenten, den *<text:a xlink:type="simple" xlink:href="https://www.reisegeschichte.de/doku.php/wiki/hauptbaugruppen" text:style-name="Internet_20_link" text:visited-style-name="Visited_20_Internet_20_Link">Hauptbaugruppen</text:a> und dem gewählten *<text:a xlink:type="simple" xlink:href="https://www.reisegeschichte.de/doku.php/wiki/antriebssysteme" text:style-name="Internet_20_link" text:visited-style-name="Visited_20_Internet_20_Link">Antriebssystem</text:a>.<text:line-break/>
Das System ist innerhalb bestimmter Grenzen variabel (*<text:a xlink:type="simple" xlink:href="https://www.reisegeschichte.de/doku.php/wiki/ausbauphase" text:style-name="Internet_20_link" text:visited-style-name="Visited_20_Internet_20_Link">Basisarchitektur</text:a>); erkennbar sind diese Grenzen an den angebotenen Konfigurationsmöglichkeiten und im Nutzfahrzeugsegment an den *<text:a xlink:type="simple" xlink:href="https://www.reisegeschichte.de/doku.php/wiki/aufbaurichtlinien" text:style-name="Internet_20_link" text:visited-style-name="Visited_20_Internet_20_Link">Aufbaurichtlinien</text:a> des Herstellers.
Jede Änderung einer Komponente der Hauptbaugruppen hat direkte und indirekte Folgen für andere Komponenten auch über den unmittelbar beabsichtigten Zweck hinaus.<text:line-break/>
Beispielsweise zieht eine Änderung der Reifengröße einiges nach sich: das Fahrzeug wird schneller (auf der Autobahn) und langsamer an Anstiegen; die Bremsanlage muss der höheren Geschwigkeit angepasst werden; Traglastindex und Geschwindigkeitsindex der Reifen ändern sich; der Tachometer muss umgestellt werden; evtl. muss die Motorleistung angepassst werden; im Radkasten sind Änderungen denkbar; der gesamte Abtriebsstrang muss dazu passen usw.</text:p>
      <text:h text:style-name="Heading_20_3" text:outline-level="3"><text:bookmark-start text:name="__RefHeading___technische_kriterien_4"/><text:bookmark-start text:name="technische_kriterien"/>Technische Kriterien<text:bookmark-end text:name="__RefHeading___technische_kriterien_4"/><text:bookmark-end text:name="technische_kriterien"/></text:h>
      <text:p text:style-name="Text_20_body">Aus Herstellersicht gelten *<text:a xlink:type="simple" xlink:href="https://www.reisegeschichte.de/doku.php/wiki/aufbaurichtlinien" text:style-name="Internet_20_link" text:visited-style-name="Visited_20_Internet_20_Link">Aufbaurichtlinien</text:a> als Rahmen möglicher Änderungen. Für die Umsetzung verweisen Hersteller auf:</text:p>
      <text:list text:style-name="List_20_1" text:continue-numbering="false">
        <text:list-item>
          <text:p text:style-name="List_20_1_Content_First"> eine nutzer- und wartungsfreundliche Konstruktion</text:p>
        </text:list-item>
        <text:list-item>
          <text:p text:style-name="List_20_1_Content_Last"> die richtige Auswahl von Werkstoffen und damit einhergehend richtigen Korrosionsschutz</text:p>
        </text:list-item>
      </text:list>
      <text:p text:style-name="Text_20_body">Hinsichtlich <text:span text:style-name="Emphasis">Korrosion, Statik und Wartung</text:span>:</text:p>
      <text:list text:style-name="List_20_1" text:continue-numbering="false">
        <text:list-item>
          <text:p text:style-name="List_20_1_Content_First"> möglichst wenige Bohrungen und Durchführungen durch Fahrzeug- und Kofferwand</text:p>
        </text:list-item>
        <text:list-item>
          <text:p text:style-name="List_20_1_Content_Last"> einfach zu warten und einfach zugänglich auch unter erschwerten Bedingungen:<text:line-break/>Regen &amp; Wind, Hitze &amp; Frost, Staub &amp; Sand, Menschentrauben</text:p>
        </text:list-item>
      </text:list>
      <text:p text:style-name="Text_20_body">Hinsichtlich <text:span text:style-name="Emphasis">Sicherheit</text:span>:</text:p>
      <text:list text:style-name="List_20_1" text:continue-numbering="false">
        <text:list-item>
          <text:p text:style-name="List_20_1_Content_First"> einfach zugänglich im Bedarfsfall, jedoch geschützt vor fremder Manipulation</text:p>
        </text:list-item>
        <text:list-item>
          <text:p text:style-name="List_20_1_Content"> den Blicken entzogen und vor Diebstahl geschützt</text:p>
        </text:list-item>
        <text:list-item>
          <text:p text:style-name="List_20_1_Content"> im Gelände geschützt gegen Stöße, Schwingungen, Äste, Staub, <text:a xlink:type="simple" xlink:href="https://www.reisegeschichte.de/doku.php/wiki/willywikimigration583" text:style-name="Internet_20_link" text:visited-style-name="Visited_20_Internet_20_Link">Steinschlag</text:a></text:p>
        </text:list-item>
        <text:list-item>
          <text:p text:style-name="List_20_1_Content_Last"> Anbauten nicht als Aufstiegshilfe für Unbefugte nutzbar</text:p>
        </text:list-item>
      </text:list>
      <text:p text:style-name="Text_20_body">Als absolutes NoGo gelten Änderungen an</text:p>
      <text:list text:style-name="List_20_1" text:continue-numbering="false">
        <text:list-item>
          <text:p text:style-name="List_20_1_Content_First"> Lenkung</text:p>
        </text:list-item>
        <text:list-item>
          <text:p text:style-name="List_20_1_Content"> Bremsanlage</text:p>
        </text:list-item>
        <text:list-item>
          <text:p text:style-name="List_20_1_Content"> Geräuschkapselung</text:p>
        </text:list-item>
        <text:list-item>
          <text:p text:style-name="List_20_1_Content_Last"> Abgaseinrichtungen</text:p>
        </text:list-item>
      </text:list>
      <text:h text:style-name="Heading_20_4" text:outline-level="4"><text:bookmark-start text:name="__RefHeading___communis_opinio_5"/><text:bookmark-start text:name="communis_opinio"/>communis opinio<text:bookmark-end text:name="__RefHeading___communis_opinio_5"/><text:bookmark-end text:name="communis_opinio"/></text:h>
      <text:p text:style-name="Text_20_body">Handwerker, Techniker, Ingenieure bevorzugen meist Lösungen, die zuverlässig sind, robust und einfach, minimalistisch und leicht zu verstehen. Diese Einstellung führt zu Leitsätzen wie</text:p>
      <text:list text:style-name="List_20_1" text:continue-numbering="false">
        <text:list-item>
          <text:p text:style-name="List_20_1_Content_First"> Weniger ist mehr</text:p>
        </text:list-item>
        <text:list-item>
          <text:p text:style-name="List_20_1_Content"> KISS: keep it simple and stupid</text:p>
        </text:list-item>
        <text:list-item>
          <text:p text:style-name="List_20_1_Content"> Konvention geht vor Konfiguration</text:p>
        </text:list-item>
        <text:list-item>
          <text:p text:style-name="List_20_1_Content_Last"> Form follows Function</text:p>
        </text:list-item>
      </text:list>
      <text:h text:style-name="Heading_20_2" text:outline-level="2"><text:bookmark-start text:name="__RefHeading___die_planung_6"/><text:bookmark-start text:name="die_planung"/>2. Die Planung<text:bookmark-end text:name="__RefHeading___die_planung_6"/><text:bookmark-end text:name="die_planung"/></text:h>
      <text:h text:style-name="Heading_20_3" text:outline-level="3"><text:bookmark-start text:name="__RefHeading___ausbauphilosophie_7"/><text:bookmark-start text:name="ausbauphilosophie"/>Ausbauphilosophie<text:bookmark-end text:name="__RefHeading___ausbauphilosophie_7"/><text:bookmark-end text:name="ausbauphilosophie"/></text:h>
      <text:p text:style-name="Text_20_body">Immer wieder neue Diskussionen und Zweifel lassen sich reduzieren, wenn eine Ausbauphilosophie zugrunde gelegt wird, etwa:</text:p>
      <text:list text:style-name="List_20_1" text:continue-numbering="false">
        <text:list-item>
          <text:p text:style-name="List_20_1_Content_First"> Möglichst viele Aggregate im <text:a xlink:type="simple" xlink:href="https://www.reisegeschichte.de/doku.php/wiki/willywikimigration673" text:style-name="Internet_20_link" text:visited-style-name="Visited_20_Internet_20_Link">Wohnkoffer</text:a> verbauen<text:line-break/><text:span text:style-name="Strong_20_Emphasis">oder</text:span> Möglichst viele Aggregate am Basisfahrzeug verbauen<text:line-break/></text:p>
        </text:list-item>
        <text:list-item>
          <text:p text:style-name="List_20_1_Content"> Statik des Innenausbaus: Plattenbau<text:line-break/> <text:span text:style-name="Strong_20_Emphasis">oder</text:span> Ständergerüst? Holz oder Metall?</text:p>
        </text:list-item>
        <text:list-item>
          <text:p text:style-name="List_20_1_Content"> Optik des Innenausbaus: Holz <text:span text:style-name="Strong_20_Emphasis">oder</text:span> Kunststoff, Alu, Edelstahl, <text:a xlink:type="simple" xlink:href="https://www.reisegeschichte.de/doku.php/wiki/willywikimigration228" text:style-name="Internet_20_link" text:visited-style-name="Visited_20_Internet_20_Link">Flightcase</text:a>  …</text:p>
        </text:list-item>
        <text:list-item>
          <text:p text:style-name="List_20_1_Content"> robuste Technik <text:span text:style-name="Strong_20_Emphasis">oder</text:span> designte Technik?</text:p>
        </text:list-item>
        <text:list-item>
          <text:p text:style-name="List_20_1_Content"> verstehbare Technik <text:span text:style-name="Strong_20_Emphasis">oder</text:span> Black Box-Technik?</text:p>
        </text:list-item>
        <text:list-item>
          <text:p text:style-name="List_20_1_Content"> nice to have <text:span text:style-name="Strong_20_Emphasis">oder</text:span> keep it real?</text:p>
        </text:list-item>
        <text:list-item>
          <text:p text:style-name="List_20_1_Content"> <text:a xlink:type="simple" xlink:href="https://www.reisegeschichte.de/doku.php/wiki/high_tech" text:style-name="Internet_20_link" text:visited-style-name="Visited_20_Internet_20_Link">High Tech</text:a> <text:span text:style-name="Strong_20_Emphasis">oder</text:span> <text:a xlink:type="simple" xlink:href="https://www.reisegeschichte.de/doku.php/wiki/low_tech" text:style-name="Internet_20_link" text:visited-style-name="Visited_20_Internet_20_Link">Low Tech</text:a>?</text:p>
        </text:list-item>
        <text:list-item>
          <text:p text:style-name="List_20_1_Content_Last"> Technisch Aufrüsten: mehr, länger, breiter, höher, schwerer siehe <text:a xlink:type="simple" xlink:href="https://www.reisegeschichte.de/doku.php/wiki/anschaffungen" text:style-name="Internet_20_link" text:visited-style-name="Visited_20_Internet_20_Link">Anschaffungen</text:a><text:line-break/> <text:span text:style-name="Strong_20_Emphasis">oder</text:span> Technisch Abrüsten: Geht auch weniger, einfacher, sparsamer?</text:p>
        </text:list-item>
      </text:list>
      <text:p text:style-name="Text_20_body">Diese Gegensatzpaare sollen provokativ wirken und können nie so extrem eingenommen werden, wie sie klingen. Sie können jedoch dem unerfahrenen Fernmobilreisenden helfen, verbreitete Moden, Meinungen und Einstellungen zu hinterfragen: Gibt es nicht auch Alternativen?</text:p>
      <text:h text:style-name="Heading_20_3" text:outline-level="3"><text:bookmark-start text:name="__RefHeading___nutzung_technische_umsetzung_8"/><text:bookmark-start text:name="nutzung_technische_umsetzung"/>Nutzung &amp; technische Umsetzung<text:bookmark-end text:name="__RefHeading___nutzung_technische_umsetzung_8"/><text:bookmark-end text:name="nutzung_technische_umsetzung"/></text:h>
      <text:p text:style-name="Text_20_body">Hinzu kommen die allgemeinen Anforderungen für den Transport- und Wohnbereich, insbesondere:</text:p>
      <text:list text:style-name="List_20_1" text:continue-numbering="false">
        <text:list-item>
          <text:p text:style-name="List_20_1_Content_First"> <text:span text:style-name="Strong_20_Emphasis">ein energetisches Konzept</text:span>:<text:line-break/>Elektrik, Gas, Heizung, Kochen, Lüften, Wasser, Abwasser etc</text:p>
        </text:list-item>
        <text:list-item>
          <text:p text:style-name="List_20_1_Content"> <text:span text:style-name="Strong_20_Emphasis">ein <text:a xlink:type="simple" xlink:href="https://www.reisegeschichte.de/doku.php/wiki/willywikimigration368" text:style-name="Internet_20_link" text:visited-style-name="Visited_20_Internet_20_Link">Lastenkonzept</text:a>:</text:span><text:line-break/>zulässige Gesamtmasse, Achslast, Mindest-Zuladung, Mitführpflicht, Lastverteilung, -sicherung u.a.</text:p>
        </text:list-item>
        <text:list-item>
          <text:p text:style-name="List_20_1_Content_Last"> <text:span text:style-name="Strong_20_Emphasis">ein Raum- und Infrastrukturkonzept:</text:span><text:line-break/>Wo sitzen Türen, Fenstern, Leitern, Aufstiegshilfen? Gibt es einen Durchgang zum Fahrerhaus?<text:line-break/> Positionen der Versorgungsaggregate und Verbraucher, Tanks und Batterien?<text:line-break/>Wo laufen die Rohre und Leitungen?</text:p>
        </text:list-item>
      </text:list>
      <text:p text:style-name="Text_20_body">Alle Konzepte bedingen sich untereinander und führen zu Schnittstellen mit den * <text:a xlink:type="simple" xlink:href="https://www.reisegeschichte.de/doku.php/wiki/hauptbaugruppen" text:style-name="Internet_20_link" text:visited-style-name="Visited_20_Internet_20_Link">Hauptbaugruppen</text:a>.</text:p>
      <text:h text:style-name="Heading_20_2" text:outline-level="2"><text:bookmark-start text:name="__RefHeading___die_ausfuehrung_9"/><text:bookmark-start text:name="die_ausfuehrung"/>3. Die Ausführung<text:bookmark-end text:name="__RefHeading___die_ausfuehrung_9"/><text:bookmark-end text:name="die_ausfuehrung"/></text:h>
      <text:h text:style-name="Heading_20_3" text:outline-level="3"><text:bookmark-start text:name="__RefHeading___organisatorische_umsetzung_10"/><text:bookmark-start text:name="organisatorische_umsetzung"/>Organisatorische Umsetzung<text:bookmark-end text:name="__RefHeading___organisatorische_umsetzung_10"/><text:bookmark-end text:name="organisatorische_umsetzung"/></text:h>
      <text:p text:style-name="Text_20_body">Die Ausbauabschnitte lassen sich beispielsweise gliedern wie folgt:</text:p>
      <text:list text:style-name="List_20_1" text:continue-numbering="false">
        <text:list-item>
          <text:p text:style-name="List_20_1_Content_First"> Sonderbauten am Basisfahrzeug<text:line-break/>Auspuffanlage, Seitenanfahrschutz, Staukästen, Zusatztank, Zusatzbatterie * </text:p>
        </text:list-item>
        <text:list-item>
          <text:p text:style-name="List_20_1_Content"> Zwischenrahmen<text:line-break/>statisch geeignet für Fahrgestell und Aufbau </text:p>
        </text:list-item>
        <text:list-item>
          <text:p text:style-name="List_20_1_Content"> Aufbau<text:line-break/> Alukabinen aus beplankten Käfigen oder Shelterausbau<text:line-break/>Türen / Klappen<text:line-break/>Wärmedämmung<text:line-break/>Tunnel/Durchgang zum Fahrerhaus</text:p>
        </text:list-item>
        <text:list-item>
          <text:p text:style-name="List_20_1_Content"> Technischer Ausbau<text:line-break/>Strom, Wasser/Abwasser, Heizung, Bordüberwachung, Solar- /Ladekonzept, Energieversorgung</text:p>
        </text:list-item>
        <text:list-item>
          <text:p text:style-name="List_20_1_Content_Last"> Sonderbauten aus Alu, Stahl, Edelstahl<text:line-break/>Dachträger, Heckträger, Stoßstange</text:p>
        </text:list-item>
      </text:list>
      <text:h text:style-name="Heading_20_4" text:outline-level="4"><text:bookmark-start text:name="__RefHeading___sachgebiete_11"/><text:bookmark-start text:name="sachgebiete"/>Sachgebiete<text:bookmark-end text:name="__RefHeading___sachgebiete_11"/><text:bookmark-end text:name="sachgebiete"/></text:h>
      <text:p text:style-name="Text_20_body">Der Auf- und Ausbau eines Fernreisemobils kann komplexer sein als ein Hausbau, denn es werden die gleichen Funktionen benötigt, jedoch auf kleinerem Raum und für erhöhte Anforderungen; also wird Fachwissen benötigt für:</text:p>
      <text:list text:style-name="List_20_1" text:continue-numbering="false">
        <text:list-item>
          <text:p text:style-name="List_20_1_Content_First"> Elektroinstallation</text:p>
        </text:list-item>
        <text:list-item>
          <text:p text:style-name="List_20_1_Content"> Gasinstallation</text:p>
        </text:list-item>
        <text:list-item>
          <text:p text:style-name="List_20_1_Content"> Holzarbeiten</text:p>
        </text:list-item>
        <text:list-item>
          <text:p text:style-name="List_20_1_Content"> Informationstechnik</text:p>
        </text:list-item>
        <text:list-item>
          <text:p text:style-name="List_20_1_Content"> Kfz-Technik</text:p>
        </text:list-item>
        <text:list-item>
          <text:p text:style-name="List_20_1_Content"> Kunststoffverarbeitung</text:p>
        </text:list-item>
        <text:list-item>
          <text:p text:style-name="List_20_1_Content"> Metallbauarbeiten</text:p>
        </text:list-item>
        <text:list-item>
          <text:p text:style-name="List_20_1_Content"> Nutzfahrzeugtechnik</text:p>
        </text:list-item>
        <text:list-item>
          <text:p text:style-name="List_20_1_Content"> Raumgestaltung</text:p>
        </text:list-item>
        <text:list-item>
          <text:p text:style-name="List_20_1_Content"> Statik</text:p>
        </text:list-item>
        <text:list-item>
          <text:p text:style-name="List_20_1_Content"> Technische Zeichnungen</text:p>
        </text:list-item>
        <text:list-item>
          <text:p text:style-name="List_20_1_Content"> Unterhaltungselektronik</text:p>
        </text:list-item>
        <text:list-item>
          <text:p text:style-name="List_20_1_Content_Last"> Wasserinstallation</text:p>
        </text:list-item>
      </text:list>
      <text:h text:style-name="Heading_20_2" text:outline-level="2"><text:bookmark-start text:name="__RefHeading___wissen_wirtschaften_12"/><text:bookmark-start text:name="wissen_wirtschaften"/>4. Wissen &amp; Wirtschaften<text:bookmark-end text:name="__RefHeading___wissen_wirtschaften_12"/><text:bookmark-end text:name="wissen_wirtschaften"/></text:h>
      <text:h text:style-name="Heading_20_4" text:outline-level="4"><text:bookmark-start text:name="__RefHeading___basteln_bauen_oder_beauftragen_13"/><text:bookmark-start text:name="basteln_bauen_oder_beauftragen"/>Basteln, Bauen oder Beauftragen?<text:bookmark-end text:name="__RefHeading___basteln_bauen_oder_beauftragen_13"/><text:bookmark-end text:name="basteln_bauen_oder_beauftragen"/></text:h>
      <text:p text:style-name="Text_20_body">Für jedes Gewerk und jeden Bauabschnitt oder ganz grundsätzlich ist also zu prüfen:</text:p>
      <text:list text:style-name="List_20_1" text:continue-numbering="false">
        <text:list-item>
          <text:p text:style-name="List_20_1_Content_First"> Selber machen?</text:p>
        </text:list-item>
        <text:list-item>
          <text:p text:style-name="List_20_1_Content"> Handwerker beauftragen?</text:p>
        </text:list-item>
        <text:list-item>
          <text:p text:style-name="List_20_1_Content"> Modultechnik fertig kaufen?</text:p>
        </text:list-item>
        <text:list-item>
          <text:p text:style-name="List_20_1_Content_Last"> Bauabschnitte vom Ausbauer machen lassen?</text:p>
        </text:list-item>
      </text:list>
      <text:p text:style-name="Text_20_body">Nach dem Motto »Ergebnisse zählen« lassen sich Aufträge erteilen, »lacoste es, was es wolle«. Sofern die Geldressourcen jedoch beschränkt sind, empfiehlt sich eine nüchterne *<text:a xlink:type="simple" xlink:href="https://www.reisegeschichte.de/doku.php/wiki/beschaffungsplanung" text:style-name="Internet_20_link" text:visited-style-name="Visited_20_Internet_20_Link">Beschaffungsplanung</text:a>.</text:p>
      <text:p text:style-name="Text_20_body">Will man sich nicht ganz ausliefern, muss man wissen, was man tut, also ist *<text:a xlink:type="simple" xlink:href="https://www.reisegeschichte.de/doku.php/wiki/technisches_wissen" text:style-name="Internet_20_link" text:visited-style-name="Visited_20_Internet_20_Link">Technisches Wissen</text:a> empfehlenswert; Einstiegsmöglichkeiten bietet die *<text:a xlink:type="simple" xlink:href="https://www.reisegeschichte.de/doku.php/wiki/fachliteratur" text:style-name="Internet_20_link" text:visited-style-name="Visited_20_Internet_20_Link">Fachliteratur</text:a>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ww.reisegeschichte.de/doku.php/wiki/ausbauphase" text:style-name="Internet_20_link" text:visited-style-name="Visited_20_Internet_20_Link">Basisarchitektur</text:a></text:p>
        </text:list-item>
        <text:list-item>
          <text:p text:style-name="List_20_1_Content"> <text:a xlink:type="simple" xlink:href="https://www.reisegeschichte.de/doku.php/wiki/basisfahrzeuge" text:style-name="Internet_20_link" text:visited-style-name="Visited_20_Internet_20_Link">Basisfahrzeug</text:a></text:p>
        </text:list-item>
        <text:list-item>
          <text:p text:style-name="List_20_1_Content"> <text:a xlink:type="simple" xlink:href="https://www.reisegeschichte.de/doku.php/wiki/karosseriebauform" text:style-name="Internet_20_link" text:visited-style-name="Visited_20_Internet_20_Link">Bauarten</text:a></text:p>
        </text:list-item>
        <text:list-item>
          <text:p text:style-name="List_20_1_Content"> <text:a xlink:type="simple" xlink:href="https://www.reisegeschichte.de/doku.php/wiki/willywikimigration260" text:style-name="Internet_20_link" text:visited-style-name="Visited_20_Internet_20_Link">Geländefahrzeuge</text:a></text:p>
        </text:list-item>
        <text:list-item>
          <text:p text:style-name="List_20_1_Content_Last"> <text:a xlink:type="simple" xlink:href="https://www.reisegeschichte.de/doku.php/wiki/hauptbaugruppen" text:style-name="Internet_20_link" text:visited-style-name="Visited_20_Internet_20_Link">Hauptbaugruppen</text:a></text:p>
        </text:list-item>
      </text:list>
      <text:p text:style-name="Text_20_body">&lt;html&gt;&lt;img src=„<text:a xlink:type="simple" xlink:href="https://vg07.met.vgwort.de/na/6575873a83b04a828f2884349638b88e" text:style-name="Internet_20_link" text:visited-style-name="Visited_20_Internet_20_Link">https://vg07.met.vgwort.de/na/6575873a83b04a828f2884349638b88e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2:16</meta:creation-date>
    <dc:creator>Generated</dc:creator>
    <dc:date>2025-12-08T08::52:16</dc:date>
    <dc:language>en-US</dc:language>
    <meta:editing-cycles>1</meta:editing-cycles>
    <meta:editing-duration>PT0S</meta:editing-duration>
    <dc:title>wiki:ausbaustrategie</dc:title>
  </office:meta>
</office:document-meta>
</file>