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sphalt-cowboy"/><text:bookmark-start text:name="__RefHeading___asphalt-cowboy_1"/><text:bookmark-start text:name="asphalt-cowboy"/>Asphalt-Cowboy<text:bookmark-end text:name="__RefHeading___asphalt-cowboy_1"/><text:bookmark-end text:name="asphalt-cowboy"/></text:h>
      <text:p text:style-name="Text_20_body">→ <text:a xlink:type="simple" xlink:href="https://www.reisegeschichte.de/doku.php/wiki/zeitleiste_reisebilder" text:style-name="Internet_20_link" text:visited-style-name="Visited_20_Internet_20_Link">Zeitleiste Reisebilder</text:a></text:p>
      <text:p text:style-name="Text_20_body">(1) 1969 ein <text:span text:style-name="Strong_20_Emphasis">Film</text:span> (USA) von <text:span text:style-name="Source_20_Text">John Schlesinger</text:span>. Der Titel, eigentlich <text:span text:style-name="Emphasis">Midnight Cowboy</text:span>, bezieht sich auf die Antihelden in den Hauptrollen, <text:span text:style-name="Source_20_Text">Dustin Hoffman</text:span> und <text:span text:style-name="Source_20_Text">Jon Voight</text:span>. Mit Lkw, Highways und Fernfahrern hat der Film nichts zu tun.</text:p>
      <text:p text:style-name="Text_20_body">(2) Die Figur des Asphalt-Cowboys als modernem <text:a xlink:type="simple" xlink:href="https://www.reisegeschichte.de/doku.php/wiki/held" text:style-name="Internet_20_link" text:visited-style-name="Visited_20_Internet_20_Link">Held</text:a> prägte zahlreiche <text:span text:style-name="Strong_20_Emphasis">Filme</text:span>, etwa: <text:line-break/>1977 <text:span text:style-name="Source_20_Text">Burt Reynolds</text:span> in <text:span text:style-name="Emphasis">Ein ausgekochtes Schlitzohr</text:span> (Hal Needham), <text:line-break/>1978 <text:span text:style-name="Source_20_Text">Clint Eastwood</text:span> in <text:span text:style-name="Emphasis">Der Mann aus San Fernando</text:span> (<text:span text:style-name="Source_20_Text">James Fargo</text:span>), <text:line-break/>1978 <text:span text:style-name="Source_20_Text">Kris Kristofferson</text:span> in <text:span text:style-name="Emphasis">Convoy</text:span> (<text:span text:style-name="Source_20_Text">Sam Peckinpah</text:span>), <text:line-break/>1979 <text:span text:style-name="Source_20_Text">Robert Redford</text:span> in <text:span text:style-name="Emphasis">Der elektrische Reiter</text:span> (<text:span text:style-name="Source_20_Text">Sydney Pollack</text:span>) <text:line-break/>1979 <text:span text:style-name="Source_20_Text">Nick Nolte</text:span> in <text:span text:style-name="Emphasis">Die Bullen von Dallas</text:span> (<text:span text:style-name="Source_20_Text">Ted Kotcheff</text:span>). <text:line-break/>Unverzichtbarer Bestandteil sind  Country-Musik und der Ritt oder die <text:a xlink:type="simple" xlink:href="https://www.reisegeschichte.de/doku.php/wiki/fahrt" text:style-name="Internet_20_link" text:visited-style-name="Visited_20_Internet_20_Link">Fahrt</text:a> in den Sonnenuntergang, wichtig sind der <text:a xlink:type="simple" xlink:href="https://www.reisegeschichte.de/doku.php/wiki/trucker" text:style-name="Internet_20_link" text:visited-style-name="Visited_20_Internet_20_Link">Truck</text:a> (oder das Pferd) und der <text:a xlink:type="simple" xlink:href="https://www.reisegeschichte.de/doku.php/wiki/highway" text:style-name="Internet_20_link" text:visited-style-name="Visited_20_Internet_20_Link">Highway</text:a>.</text:p>
      <text:p text:style-name="Text_20_body">(3) 1980 das gleichnamige <text:span text:style-name="Strong_20_Emphasis">Album</text:span> von <text:span text:style-name="Source_20_Text">Tom Astor</text:span> mit Country-Songs.</text:p>
      <text:p text:style-name="Text_20_body">(4) Ab 2012 entstand eine erfolgreiche deutsche <text:span text:style-name="Strong_20_Emphasis">Fernsehserie</text:span> über <text:a xlink:type="simple" xlink:href="https://www.reisegeschichte.de/doku.php/wiki/trucker" text:style-name="Internet_20_link" text:visited-style-name="Visited_20_Internet_20_Link">Trucker</text:a> in Europa mit derzeit fünf Staffeln, die unverändert der Figur des Asphalt-Cowboy huldigt.</text:p>
      <text:p text:style-name="Horizontal_20_Line"/>
      <text:p text:style-name="Text_20_body">siehe auch<text:line-break/>
* <text:a xlink:type="simple" xlink:href="https://www.reisegeschichte.de/doku.php/wiki/fernfahrer" text:style-name="Internet_20_link" text:visited-style-name="Visited_20_Internet_20_Link">Fernfahrer</text:a><text:line-break/>
* <text:a xlink:type="simple" xlink:href="https://www.reisegeschichte.de/doku.php/wiki/stereotyp" text:style-name="Internet_20_link" text:visited-style-name="Visited_20_Internet_20_Link">Stereoty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7::56:57</meta:creation-date>
    <dc:creator>Generated</dc:creator>
    <dc:date>2025-12-07T17::56:57</dc:date>
    <dc:language>en-US</dc:language>
    <meta:editing-cycles>1</meta:editing-cycles>
    <meta:editing-duration>PT0S</meta:editing-duration>
    <dc:title>wiki:asphalt-cowboy</dc:title>
  </office:meta>
</office:document-meta>
</file>