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rctic_sublime"/><text:bookmark-start text:name="__RefHeading___arctic_sublime_1"/><text:bookmark-start text:name="arctic_sublime"/>Arctic Sublime<text:bookmark-end text:name="__RefHeading___arctic_sublime_1"/><text:bookmark-end text:name="arctic_sublime"/></text:h>
      <text:p text:style-name="Text_20_body">Bezeichnung im englischsprachigen Raum für im <text:a xlink:type="simple" xlink:href="https://www.reisegeschichte.de/doku.php/wiki/unterwegs_im_19._jahrhundert" text:style-name="Internet_20_link" text:visited-style-name="Visited_20_Internet_20_Link">19. Jahrhundert</text:a> ausufernde und ambivalente <text:a xlink:type="simple" xlink:href="https://www.reisegeschichte.de/doku.php/wiki/liste_raumvorstellungen" text:style-name="Internet_20_link" text:visited-style-name="Visited_20_Internet_20_Link">Raumvorstellung</text:a> der weithin unbekannten polaren Regionen, die über mehr als hundert Jahre genährt wurde von den <text:a xlink:type="simple" xlink:href="https://www.reisegeschichte.de/doku.php/wiki/suche" text:style-name="Internet_20_link" text:visited-style-name="Visited_20_Internet_20_Link">Suchen</text:a> nach der <text:a xlink:type="simple" xlink:href="https://www.reisegeschichte.de/doku.php/wiki/terra_australis" text:style-name="Internet_20_link" text:visited-style-name="Visited_20_Internet_20_Link">Terra australis</text:a>, der Nordwestpassage sowie dem Erreichen von <text:a xlink:type="simple" xlink:href="https://www.reisegeschichte.de/doku.php/wiki/nordpol" text:style-name="Internet_20_link" text:visited-style-name="Visited_20_Internet_20_Link">Nordpol</text:a> und <text:a xlink:type="simple" xlink:href="https://www.reisegeschichte.de/doku.php/wiki/suedpol" text:style-name="Internet_20_link" text:visited-style-name="Visited_20_Internet_20_Link">Südpol</text:a>, siehe <text:a xlink:type="simple" xlink:href="https://www.reisegeschichte.de/doku.php/wiki/4x4" text:style-name="Internet_20_link" text:visited-style-name="Visited_20_Internet_20_Link">Globalisierung</text:a> und <text:a xlink:type="simple" xlink:href="https://www.reisegeschichte.de/doku.php/wiki/zeitleiste_weltumrundungen" text:style-name="Internet_20_link" text:visited-style-name="Visited_20_Internet_20_Link">Weltumrundungen</text:a>.</text:p>
      <text:p text:style-name="Text_20_body">Diese Vorstellungen wurden genährt durch verlustreiche und erfolglose Expeditionen, insbesondere durch das Verschwinden der <text:span text:style-name="Source_20_Text">Franklin</text:span>-Expedition 1845 und verstärkt durch natürliche Phänomene wie <text:a xlink:type="simple" xlink:href="https://www.reisegeschichte.de/doku.php/wiki/horizont" text:style-name="Internet_20_link" text:visited-style-name="Visited_20_Internet_20_Link">Horizont</text:a> und <text:a xlink:type="simple" xlink:href="https://www.reisegeschichte.de/doku.php/wiki/whiteout" text:style-name="Internet_20_link" text:visited-style-name="Visited_20_Internet_20_Link">White Out</text:a>, treibende Eisberge und Nebel, Mitternachtssonne, mehrmonatige Dunkelheit und Polarlichter, Eisbären und Wale und finden sich wieder in Erzählungen von <text:span text:style-name="Source_20_Text">Edgar Allan Poe</text:span> (Arthur Gordon Pym), <text:span text:style-name="Source_20_Text">Charles Dickinson</text:span> (<text:span text:style-name="Emphasis">The Lost Arctic Voyagers</text:span>) oder <text:span text:style-name="Source_20_Text">Jules Verne</text:span> (The Adventures of Captain Hatteras) sowie in Gemälden wie</text:p>
      <text:list text:style-name="List_20_1" text:continue-numbering="false">
        <text:list-item>
          <text:p text:style-name="List_20_1_Content_First"> <text:span text:style-name="Source_20_Text">Frederic Church</text:span> <text:span text:style-name="Emphasis">The Icebergs</text:span> 1861 </text:p>
        </text:list-item>
        <text:list-item>
          <text:p text:style-name="List_20_1_Content"> <text:span text:style-name="Source_20_Text">Edwin Landseer</text:span> <text:span text:style-name="Emphasis">Man Proposes, God Disposes</text:span> 1864 </text:p>
        </text:list-item>
        <text:list-item>
          <text:p text:style-name="List_20_1_Content"> <text:span text:style-name="Source_20_Text">Briton Riviere</text:span> <text:span text:style-name="Emphasis">Beyond Man’s Footsteps</text:span> vor 1894</text:p>
        </text:list-item>
        <text:list-item>
          <text:p text:style-name="List_20_1_Content_Last"> <text:span text:style-name="Source_20_Text">John Macallan Swan</text:span> <text:span text:style-name="Emphasis">The Abandoned Boat</text:span> etwa 1870–1910</text:p>
        </text:list-item>
      </text:list>
      <text:list text:style-name="List_20_1" text:continue-numbering="false">
        <text:list-item>
          <text:p text:style-name="List_20_1_Content_First"> <text:span text:style-name="Source_20_Text">Knoepflmacher U. C.</text:span>; <text:span text:style-name="Source_20_Text">G. B Tennyson</text:span><text:line-break/><text:span text:style-name="Emphasis"><text:a xlink:type="simple" xlink:href="https://www.reisegeschichte.de/doku.php/wiki/natur" text:style-name="Internet_20_link" text:visited-style-name="Visited_20_Internet_20_Link">Nature</text:a> and the Victorian Imagination.</text:span><text:line-break/>XXIII, 519 S. Berkeley 1977: University of California Press. Inhalt u.a.: </text:p>
          <text:list text:style-name="List_20_1">
            <text:list-item>
              <text:p text:style-name="List_20_1_Content"> Loomis, Chauncey C.<text:line-break/><text:span text:style-name="Strong_20_Emphasis">The <text:a xlink:type="simple" xlink:href="https://www.reisegeschichte.de/doku.php/wiki/arktis" text:style-name="Internet_20_link" text:visited-style-name="Visited_20_Internet_20_Link">Arctic</text:a> Sublime.</text:span></text:p>
            </text:list-item>
          </text:list>
        </text:list-item>
        <text:list-item>
          <text:p text:style-name="List_20_1_Content"> <text:span text:style-name="Source_20_Text">Francis Spufford</text:span><text:line-break/><text:span text:style-name="Emphasis">I May Be Some Time: Ice and the English Imagination</text:span>.<text:line-break/>384 S. Bibliogr. S. 353-369. New York 1996: St. Martin’s Press; London 2003: Faber.</text:p>
        </text:list-item>
        <text:list-item>
          <text:p text:style-name="List_20_1_Content"> <text:span text:style-name="Source_20_Text">Diana Donald</text:span><text:line-break/><text:span text:style-name="Emphasis">The Arctic Fantasies of Edwin Landseer and Briton Riviere: Polar Bears, Wilderness and Notions of the Sublime</text:span><text:line-break/>Tate Papers, 13 (Spring 2010) <text:a xlink:type="simple" xlink:href="https://www.tate.org.uk/research/tate-papers/13/arctic-fantasies-of-edwin-landseer-and-briton-riviere-polar-bears-wilderness-and-notions-of-the-sublime" text:style-name="Internet_20_link" text:visited-style-name="Visited_20_Internet_20_Link">Online</text:a></text:p>
        </text:list-item>
        <text:list-item>
          <text:p text:style-name="List_20_1_Content"> <text:span text:style-name="Source_20_Text">Robert G. David</text:span><text:line-break/><text:span text:style-name="Emphasis">The Arctic in the British Imagination, 1818–1914</text:span>.<text:line-break/>(= Studies in Imperialism series), XX, 278 S. Manchester and New York 2000. <text:a xlink:type="simple" xlink:href="https://doi.org/10.7765/9781526121509" text:style-name="Internet_20_link" text:visited-style-name="Visited_20_Internet_20_Link">DOI</text:a><text:line-break/>Der Autor untersucht das Zusammenspiel von Reiseberichten und deren Wirkung in Reiseerzählungen, Kunstwerken und Panoramen, in Museen und Ausstellungen bis hin zu Stichen in der illustrierten Presse sowie Vorträge der geographischen Gesellschaften, Schulbücher und Abenteuergeschichten für Kinder, Zeichentrickfilme, Werbeanzeigen und Brettspielen. </text:p>
        </text:list-item>
        <text:list-item>
          <text:p text:style-name="List_20_1_Content"> <text:span text:style-name="Source_20_Text">Russell A. Potter</text:span><text:line-break/><text:span text:style-name="Emphasis">Arctic Spectacles: The Frozen North in Visual Culture, 1818–1875</text:span>.<text:line-break/>258 S. Seattle and London 2007. <text:a xlink:type="simple" xlink:href="http://digitale-objekte.hbz-nrw.de/storage2/2017/09/23/file_7/7390631.pdf" text:style-name="Internet_20_link" text:visited-style-name="Visited_20_Internet_20_Link">Inhalt</text:a><text:line-break/>Der Autor untersucht die größeren Aktisexpeditionen auf der Suche nach der Nordwestpassage und deren Wirkungen auf die Wahrnehmung in England (Panoramen, Gemälde, Fotos).</text:p>
        </text:list-item>
        <text:list-item>
          <text:p text:style-name="List_20_1_Content"> <text:span text:style-name="Source_20_Text">Marie-Hélène Huet</text:span><text:line-break/><text:span text:style-name="Emphasis">Winter Lights: Disaster, Interpretation, and Jules Verne’s Polar Novels.</text:span><text:line-break/>Verniana, 2 (2009-2010) 149–178. <text:a xlink:type="simple" xlink:href="http://www.verniana.org/volumes/02/HTML/Huet.html" text:style-name="Internet_20_link" text:visited-style-name="Visited_20_Internet_20_Link">Online</text:a></text:p>
        </text:list-item>
        <text:list-item>
          <text:p text:style-name="List_20_1_Content"> <text:span text:style-name="Source_20_Text">Robinson, Michael F.</text:span><text:line-break/><text:span text:style-name="Emphasis">The Coldest Crucible: Arctic Exploration and American Culture.</text:span><text:line-break/>XII, 206 S.  Chicago 2006: University of Chicago Press.</text:p>
          <text:list text:style-name="List_20_1">
            <text:list-item>
              <text:p text:style-name="List_20_1_Content"> Elisha Kent Kane</text:p>
            </text:list-item>
            <text:list-item>
              <text:p text:style-name="List_20_1_Content"> Isaac Hayes and Charles Hall</text:p>
            </text:list-item>
            <text:list-item>
              <text:p text:style-name="List_20_1_Content"> Adolphus Greely</text:p>
            </text:list-item>
            <text:list-item>
              <text:p text:style-name="List_20_1_Content"> Walter Wellman and Robert Peary</text:p>
            </text:list-item>
            <text:list-item>
              <text:p text:style-name="List_20_1_Content"> Robert Peary and Frederick Cook</text:p>
            </text:list-item>
          </text:list>
        </text:list-item>
        <text:list-item>
          <text:p text:style-name="List_20_1_Content"> <text:span text:style-name="Source_20_Text">Johan Schimanski</text:span>, <text:span text:style-name="Source_20_Text">Ulrike Spring</text:span><text:line-break/><text:span text:style-name="Emphasis">Passagiere des Eises : Polarhelden und arktische Diskurse 1874.</text:span><text:line-break/>736 S. Köln/Wien 2015: Böhlau. <text:a xlink:type="simple" xlink:href="https://d-nb.info/1050726758/04" text:style-name="Internet_20_link" text:visited-style-name="Visited_20_Internet_20_Link">Inhalt </text:a> Die kulturwissenschaftliche Arbeit beschäftigt sich mit deer Rezeption der österreichisch-ungarische Nordpolexpedition 1872-1874.</text:p>
        </text:list-item>
        <text:list-item>
          <text:p text:style-name="List_20_1_Content_Last"> <text:span text:style-name="Source_20_Text">Paul Watson</text:span><text:line-break/><text:span text:style-name="Emphasis">Ice Ghosts: The Epic Hunt for the Lost Franklin Expedition</text:span>.<text:line-break/>XXXII, 384 S. [8] New York 2017: W. W. Nort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58:33</meta:creation-date>
    <dc:creator>Generated</dc:creator>
    <dc:date>2025-12-10T04::58:33</dc:date>
    <dc:language>en-US</dc:language>
    <meta:editing-cycles>1</meta:editing-cycles>
    <meta:editing-duration>PT0S</meta:editing-duration>
    <dc:title>wiki:arctic_sublime</dc:title>
  </office:meta>
</office:document-meta>
</file>