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odemik"/><text:bookmark-start text:name="__RefHeading___apodemik_1"/><text:bookmark-start text:name="apodemik"/>Apodemik<text:bookmark-end text:name="__RefHeading___apodemik_1"/><text:bookmark-end text:name="apodemik"/></text:h>
      <text:p text:style-name="Text_20_body">Das griechische Wort <text:span text:style-name="Emphasis">ἀποδημέω</text:span> <text:note text:id="ftn0" text:note-class="footnote"><text:note-citation text:label="1)">1)</text:note-citation><text:note-body><text:p text:style-name="Text_20_body">Pl. Lg. 954b, Ar. Lys. 100-1, Ar. Nub. 371.</text:p></text:note-body></text:note> bedeutet so viel wie »fort von zu Hause«, insbesondere im Militärdienst. In der Literatur bezeichnet es seit dem <text:a xlink:type="simple" xlink:href="https://www.reisegeschichte.de/doku.php/wiki/reisegenerationen#ab_dem_16._jahrhundert" text:style-name="Internet_20_link" text:visited-style-name="Visited_20_Internet_20_Link">16. Jahrhundert</text:a> einen Teil der <text:a xlink:type="simple" xlink:href="https://www.reisegeschichte.de/doku.php/wiki/reiseliteratur" text:style-name="Internet_20_link" text:visited-style-name="Visited_20_Internet_20_Link">Reiseliteratur</text:a> mit Berührungspunkten zu <text:a xlink:type="simple" xlink:href="https://www.reisegeschichte.de/doku.php/wiki/hodoeporicon" text:style-name="Internet_20_link" text:visited-style-name="Visited_20_Internet_20_Link">Hodoeporicon</text:a>, <text:a xlink:type="simple" xlink:href="https://www.reisegeschichte.de/doku.php/wiki/itinerar" text:style-name="Internet_20_link" text:visited-style-name="Visited_20_Internet_20_Link">Itinerar</text:a>, Reisebericht, <text:a xlink:type="simple" xlink:href="https://www.reisegeschichte.de/doku.php/wiki/reisefuehrer" text:style-name="Internet_20_link" text:visited-style-name="Visited_20_Internet_20_Link">Reiseführer</text:a> und Länderkunde. Eine Apodemik ist gekennzeichnet durch drei Komponenten:</text:p>
      <text:list text:style-name="List_20_1" text:continue-numbering="false">
        <text:list-item>
          <text:p text:style-name="List_20_1_Content_First"> eine <text:span text:style-name="Emphasis">Lehre</text:span> zum richtigen Reisen (»<text:a xlink:type="simple" xlink:href="https://www.reisegeschichte.de/doku.php/wiki/reisekunst" text:style-name="Internet_20_link" text:visited-style-name="Visited_20_Internet_20_Link">Reisekunst</text:a>«) im Unterschied zur <text:a xlink:type="simple" xlink:href="https://www.reisegeschichte.de/doku.php/wiki/oditologie" text:style-name="Internet_20_link" text:visited-style-name="Visited_20_Internet_20_Link">Oditologie</text:a> und zur <text:a xlink:type="simple" xlink:href="https://www.reisegeschichte.de/doku.php/wiki/ars_viatica" text:style-name="Internet_20_link" text:visited-style-name="Visited_20_Internet_20_Link">ars viatica</text:a>,<text:line-break/>also etwa als Entdeckungsreise, <text:a xlink:type="simple" xlink:href="https://www.reisegeschichte.de/doku.php/wiki/grand_tour" text:style-name="Internet_20_link" text:visited-style-name="Visited_20_Internet_20_Link">Grand Tour</text:a> oder <text:a xlink:type="simple" xlink:href="https://www.reisegeschichte.de/doku.php/wiki/bildungsreise" text:style-name="Internet_20_link" text:visited-style-name="Visited_20_Internet_20_Link">Bildungsreise</text:a> für Gelehrte, <text:a xlink:type="simple" xlink:href="https://www.reisegeschichte.de/doku.php/wiki/erforscher" text:style-name="Internet_20_link" text:visited-style-name="Visited_20_Internet_20_Link">Forscher</text:a>, Künstler, Gentlemen, Adlige;</text:p>
        </text:list-item>
        <text:list-item>
          <text:p text:style-name="List_20_1_Content"> daraus abgeleitete <text:span text:style-name="Emphasis">Verhaltenshinweisen und nützliche Praktiken</text:span>,<text:line-break/> also Reisezeit und -<text:a xlink:type="simple" xlink:href="https://www.reisegeschichte.de/doku.php/wiki/routen" text:style-name="Internet_20_link" text:visited-style-name="Visited_20_Internet_20_Link">route</text:a>, <text:a xlink:type="simple" xlink:href="https://www.reisegeschichte.de/doku.php/wiki/kochen_und_essen" text:style-name="Internet_20_link" text:visited-style-name="Visited_20_Internet_20_Link">Ernährung</text:a>, <text:a xlink:type="simple" xlink:href="https://www.reisegeschichte.de/doku.php/wiki/transport" text:style-name="Internet_20_link" text:visited-style-name="Visited_20_Internet_20_Link">Transport</text:a> (<text:a xlink:type="simple" xlink:href="https://www.reisegeschichte.de/doku.php/wiki/weg" text:style-name="Internet_20_link" text:visited-style-name="Visited_20_Internet_20_Link">Wege</text:a>, <text:a xlink:type="simple" xlink:href="https://www.reisegeschichte.de/doku.php/wiki/strasse" text:style-name="Internet_20_link" text:visited-style-name="Visited_20_Internet_20_Link">Straßen</text:a>, <text:a xlink:type="simple" xlink:href="https://www.reisegeschichte.de/doku.php/wiki/fahrzeugart" text:style-name="Internet_20_link" text:visited-style-name="Visited_20_Internet_20_Link">Verkehrsmittel</text:a>), Infrastruktur, Dokumentation, Kommunikation;</text:p>
        </text:list-item>
        <text:list-item>
          <text:p text:style-name="List_20_1_Content_Last"> Kriterien für die <text:span text:style-name="Emphasis"><text:a xlink:type="simple" xlink:href="https://www.reisegeschichte.de/doku.php/wiki/weltanschauung" text:style-name="Internet_20_link" text:visited-style-name="Visited_20_Internet_20_Link">Sicht auf die Welt</text:a></text:span> und deren Aneignung,<text:line-break/>also etwa das Sammeln von <text:a xlink:type="simple" xlink:href="https://www.reisegeschichte.de/doku.php/wiki/wissen" text:style-name="Internet_20_link" text:visited-style-name="Visited_20_Internet_20_Link">Wissen</text:a>, Besuchen von Sehenswürdigkeiten, Gespräche mit wichtigen Leuten.</text:p>
        </text:list-item>
      </text:list>
      <text:p text:style-name="Text_20_body">Neu an der Apodemik war zum einen das Schaffen einer Methodik, zum zweiten die Verbreitung über das Buch und drittens der Versuch die »richtige« Reise nach gesellschaftlich akzeptierten Regeln zu formen, also über das handwerkliche hinaus eine <text:a xlink:type="simple" xlink:href="https://www.reisegeschichte.de/doku.php/wiki/reisekunst" text:style-name="Internet_20_link" text:visited-style-name="Visited_20_Internet_20_Link">Reisekunst</text:a> zu entwerfen. Sie machte die Reise zu einer <text:span text:style-name="Emphasis">Schule des Sehens</text:span>, zur Methodik der <text:a xlink:type="simple" xlink:href="https://www.reisegeschichte.de/doku.php/wiki/weltanschauung" text:style-name="Internet_20_link" text:visited-style-name="Visited_20_Internet_20_Link">Weltanschauung</text:a>, die daher auch den Zeitläuften entsprechend wechselt (<text:a xlink:type="simple" xlink:href="https://www.reisegeschichte.de/doku.php/wiki/reisegenerationen" text:style-name="Internet_20_link" text:visited-style-name="Visited_20_Internet_20_Link">Reisegenerationen</text:a>) und die literarischen Formen verändert.<text:line-break/>
→ <text:a xlink:type="simple" xlink:href="https://www.reisegeschichte.de/doku.php/wiki/zeitleiste_reiseanleitungen" text:style-name="Internet_20_link" text:visited-style-name="Visited_20_Internet_20_Link">Zeitleiste der Reiseanleitungen</text:a>, insbesondere überschneiden sich damit:<text:line-break/>
→ <text:a xlink:type="simple" xlink:href="https://www.reisegeschichte.de/doku.php/wiki/zeitleiste_itinerare_periploi" text:style-name="Internet_20_link" text:visited-style-name="Visited_20_Internet_20_Link">Zeitleiste der Itinerare und Periploi</text:a><text:line-break/>
→ <text:a xlink:type="simple" xlink:href="https://www.reisegeschichte.de/doku.php/wiki/zeitleiste_weltbilder" text:style-name="Internet_20_link" text:visited-style-name="Visited_20_Internet_20_Link">Zeitleiste des Weltbildes</text:a><text:line-break/>
→ <text:a xlink:type="simple" xlink:href="https://www.reisegeschichte.de/doku.php/wiki/liste_befoerderungssysteme" text:style-name="Internet_20_link" text:visited-style-name="Visited_20_Internet_20_Link">Liste der Beförderungssysteme</text:a><text:line-break/>
→ <text:a xlink:type="simple" xlink:href="https://www.reisegeschichte.de/doku.php/wiki/zeitleiste_pilgerfahrten" text:style-name="Internet_20_link" text:visited-style-name="Visited_20_Internet_20_Link">Zeitleiste der Pilgerfahrten</text:a><text:line-break/>
→ Ausstellung 2014 <text:a xlink:type="simple" xlink:href="https://www.reisegeschichte.de/doku.php/wiki/ausstellungsliste_mission_glaube_kirche" text:style-name="Internet_20_link" text:visited-style-name="Visited_20_Internet_20_Link">Vedi Napoli e poi muori – Grand Tour der Mönche</text:a><text:line-break/></text:p>
      <text:p text:style-name="Text_20_body">Die Apodemik zeigt daher auch einen Paradigmenwechsel an, vom <text:a xlink:type="simple" xlink:href="https://www.reisegeschichte.de/doku.php/wiki/held" text:style-name="Internet_20_link" text:visited-style-name="Visited_20_Internet_20_Link">Held</text:a> und Ritter hin zum <text:a xlink:type="simple" xlink:href="https://www.reisegeschichte.de/doku.php/wiki/erforscher" text:style-name="Internet_20_link" text:visited-style-name="Visited_20_Internet_20_Link">Entdecker</text:a> und Erforscher. Der beste Kenner dieser Literaturgattung <text:span text:style-name="Source_20_Text">Justin Stagl</text:span> <text:note text:id="ftn1" text:note-class="footnote"><text:note-citation text:label="2)">2)</text:note-citation><text:note-body><text:p text:style-name="Text_20_body"><text:span text:style-name="Source_20_Text">Justin Stagl</text:span><text:line-break/>Apodemiken<text:span text:style-name="Emphasis">. Eine räsonnierte Bibliographie der reisetheoretischen Literatur des 16., 17., und 18. Jahrhunderts.</text:span><text:line-break/>Wien 1983<text:line-break/> derselbe: <text:span text:style-name="Emphasis">Ars apodemica and Socio-Cultural Research</text:span>. S. 17–27 in:  Karl A.E. Enenkel, Jan L. de Jong (Hg.): Artes Apodemicae and Early Modern Travel Culture, 1550–1700. Leiden 2019: Brill. <text:a xlink:type="simple" xlink:href="https://doi.org/10.1163/9789004401068_003" text:style-name="Internet_20_link" text:visited-style-name="Visited_20_Internet_20_Link">DOI</text:a> </text:p></text:note-body></text:note> legt den Beginn auf das Jahr 1574 und deren Abschluss auf 1795:</text:p>
      <text:list text:style-name="List_20_1" text:continue-numbering="false">
        <text:list-item>
          <text:p text:style-name="List_20_1_Content_First"> 1574 <text:span text:style-name="Source_20_Text">Hieronymus Turler</text:span>, um 1520–um 1602<text:line-break/><text:span text:style-name="Emphasis">De <text:a xlink:type="simple" xlink:href="https://www.reisegeschichte.de/doku.php/wiki/peregrinus" text:style-name="Internet_20_link" text:visited-style-name="Visited_20_Internet_20_Link">Peregrinatione</text:a> Et Agro Neapolitano</text:span> Libri II. Straßburg<text:line-break/>»Peregrinatio nihil aliud sit, quam labor invisendi &amp; perlustrandi alienas terras, non a quibusvis, nec temere, sed ab idoneis suscipiendus.« übersetzt von Schudt: »Eine Reise soll nichts anderes sein als das Bestreben, die fremden Länder zu durchwandern und zu betrachten, und nicht von jedem Beliebigen aufs Geratewohl unternommen werden, sondern nur von solchen, die dafür wirklich geeignet sind«</text:p>
        </text:list-item>
        <text:list-item>
          <text:p text:style-name="List_20_1_Content"> 1577 <text:span text:style-name="Source_20_Text">Theodor Zwinger</text:span> (1533–1588) verwendet erstmals den Begriff in:</text:p>
          <text:list text:style-name="List_20_1">
            <text:list-item>
              <text:p text:style-name="List_20_1_Content"> <text:span text:style-name="Emphasis">Methodus apodemica</text:span> in eorum gratiam, qui cum fructu in quocumque tandem vitae genere peregrinari cupiunt. 12 Bl., 400 Seiten, 12 Bl., Basileae 1577: Eusebii Episcopii opera atque impensa.<text:line-break/>In Basel entwickelten <text:span text:style-name="Source_20_Text">Petrus Ramus</text:span> (= Pierre de la Ramée, 1515–1572), <text:span text:style-name="Source_20_Text">Theodor Zwinger</text:span> und <text:span text:style-name="Source_20_Text">Hugo Blotius</text:span> 1568–1569 die Idee, das Reisen zu methodisieren. Das logische Konzept dazu stammte von Ramus, der es allerdings auf alle Wissensgebiete bezog. </text:p>
            </text:list-item>
          </text:list>
        </text:list-item>
        <text:list-item>
          <text:p text:style-name="List_20_1_Content_Last"> 1795 <text:span text:style-name="Source_20_Text">Franz Posselt</text:span>, 1753–1825<text:line-break/><text:span text:style-name="Emphasis">Apodemik oder die Kunst zu reisen.</text:span><text:line-break/>Ein systematischer Versuch zum Gebrauch junger Reisenden aus den gebildeten Ständen überhaupt und angehender Gelehrter und Künstler insbesondere. 2 Bände, Leipzig </text:p>
        </text:list-item>
      </text:list>
      <text:p text:style-name="Text_20_body"><text:span text:style-name="Source_20_Text">Ludwig Schudt</text:span> <text:note text:id="ftn2" text:note-class="footnote"><text:note-citation text:label="3)">3)</text:note-citation><text:note-body><text:p text:style-name="Text_20_body"><text:span text:style-name="Source_20_Text">Ludwig Schudt</text:span> <text:line-break/>Kapitel: <text:span text:style-name="Emphasis">Reiseeindrücke. In itineribus observanda.</text:span><text:line-break/>S. 135–189 in seinem Werk: <text:span text:style-name="Emphasis">Italienreisen im 17. und 18. Jahrhundert</text:span>, Wien, München: Schroll 1959. Römische Forschungen der Bibliotheca Hertziana, 15. <text:a xlink:type="simple" xlink:href="https://doi.org/10.11588/diglit.48523" text:style-name="Internet_20_link" text:visited-style-name="Visited_20_Internet_20_Link">Online</text:a></text:p></text:note-body></text:note> liefert eine sehr schöne Einführung zur Frage, warum man reisen und welche Zwecke man dabei verfolgen soll. Er sieht mehrere Autoren am Werk, deren Abhandlungen er ideengeschichtlich als identisch einschätzt:</text:p>
      <text:list text:style-name="List_20_1" text:continue-numbering="false">
        <text:list-item>
          <text:p text:style-name="List_20_1_Content_First"> <text:span text:style-name="Source_20_Text">Justus Lipsius</text:span> (1547–1636) mit seinem Brief 1578 an <text:span text:style-name="Source_20_Text">Philippe de Lannoy</text:span>: <text:span text:style-name="Emphasis">De Ratione cum fructu peregrinandi, &amp; praesertim in Italia</text:span>, der 1586 gedruckt und veröffentlicht wurde (<text:span text:style-name="Emphasis">Epistola ad Philipp Lanoyum.</text:span> Antwerpiae, 1586. 1, 22, 3) <text:note text:id="ftn3" text:note-class="footnote"><text:note-citation text:label="4)">4)</text:note-citation><text:note-body><text:p text:style-name="Text_20_body"> Schudt schrieb 1959, dieser Brief sei erst 1631 gedruckt worden in Thomae Erpenii… de Peregrinatione Gallica utiliter instituenda tractatus. Item Brevis admodum totius Galliae descriptio : et Justi Lipsii… Epistola de peregrinatione Italica. apud Franciscum Hegerum, Lugduni Batavorum, 1631 </text:p></text:note-body></text:note>, basierend auf seinem Italienaufenthalt 1567 bis 1569.<text:line-break/>Ziemlich praxisnah formuliert er die beiden Hauptziele des Reisens, nämlich erstens den größtmöglichen Nutzen für das weitere Leben daraus zu ziehen (utilitas) und zweitens die Annehmlichkeiten in der Fremde zu genießen (voluptas). Das beste Mittel dazu sei es, sich in ständigem engen Kontakt mit den Menschen des Gastlandes bestmöglich zu informieren: »Hic quaerat ergo potius de moribus, legibus, facie cuiusque urbis, principibus, bellis, casibus, aut si quid alias eventuum illuc insigne annotandum …«, eine Empfehlung, die nachfolgend von zahlreichen Autoren kopiert wurde.</text:p>
        </text:list-item>
        <text:list-item>
          <text:p text:style-name="List_20_1_Content"> <text:span text:style-name="Source_20_Text">Hilarius Pyrckmair</text:span> (belegt 1551–1600) veröffentlichte 1591<text:span text:style-name="Emphasis"> De Arte peregrinandi libri II</text:span>, ein mehrteiliges Werk, bestehend aus:</text:p>
          <text:list text:style-name="List_20_1">
            <text:list-item>
              <text:p text:style-name="List_20_1_Content"> <text:span text:style-name="Source_20_Text">Hilarius Pyrckmair</text:span>, um 1550 bis ca. 1616<text:line-break/><text:span text:style-name="Emphasis">Commentariolus de arte apodemica, seu vera peregrinandi ratione</text:span></text:p>
            </text:list-item>
            <text:list-item>
              <text:p text:style-name="List_20_1_Content"> <text:span text:style-name="Source_20_Text">Hieronymus Turlerus</text:span>, belegt 1560 als Professor in Marburg bis Ende 1602<text:line-break/><text:span text:style-name="Emphasis">De peregrinatione &amp; agro napoletano libri duo</text:span></text:p>
            </text:list-item>
            <text:list-item>
              <text:p text:style-name="List_20_1_Content"> <text:span text:style-name="Source_20_Text">Wilhelm Gratarolus</text:span>, 1516–1568 <text:line-break/><text:span text:style-name="Emphasis">De regimine iter agentium</text:span>, ein ärztlicher Ratgeber</text:p>
            </text:list-item>
            <text:list-item>
              <text:p text:style-name="List_20_1_Content"> <text:span text:style-name="Source_20_Text">Philalethe Polytopiensi</text:span> cive [i.e. <text:span text:style-name="Source_20_Text">Ortensio Landi</text:span>, 1512-1553]<text:line-break/><text:span text:style-name="Emphasis">Forcianae quaestiones, in quibus varia Italorum ingenia explicantur, multa[que] alia scitu non indigna</text:span></text:p>
            </text:list-item>
          </text:list>
        </text:list-item>
        <text:list-item>
          <text:p text:style-name="List_20_1_Content"> <text:span text:style-name="Source_20_Text">Paul Hentzner</text:span>, 1558–1623 <text:line-break/><text:span text:style-name="Emphasis">Itinerarium Germaniae, Galliae, Angliae, Italiae, cum Indice Locorum, Rerum atque Verborum.</text:span><text:line-break/>Noriberga 1612: Wagenmann. <text:a xlink:type="simple" xlink:href="https://www.digitale-sammlungen.de/view/bsb10366651?page=1" text:style-name="Internet_20_link" text:visited-style-name="Visited_20_Internet_20_Link">Online 1612</text:a>, <text:a xlink:type="simple" xlink:href="https://gallica.bnf.fr/ark:/12148/bpt6k105836b" text:style-name="Internet_20_link" text:visited-style-name="Visited_20_Internet_20_Link">Online Ausgabe 1617</text:a>, <text:a xlink:type="simple" xlink:href="https://www.gutenberg.org/ebooks/1992" text:style-name="Internet_20_link" text:visited-style-name="Visited_20_Internet_20_Link">Travels in England during the reign of Queen Elizabeth …</text:a> <text:line-break/>begleitete Christoph von Rehdiger (1579–1636) aus Schlesien ab Mai 1596 und bis 1600 als <text:a xlink:type="simple" xlink:href="https://www.reisegeschichte.de/doku.php/wiki/begleiter" text:style-name="Internet_20_link" text:visited-style-name="Visited_20_Internet_20_Link">Tutor</text:a> durch die Schweiz, Frankreich, England und Italien. </text:p>
          <text:list text:style-name="List_20_1">
            <text:list-item>
              <text:p text:style-name="List_20_1_Content"> <text:span text:style-name="Source_20_Text">Daniel Gruber</text:span>, 1688–1748<text:line-break/><text:span text:style-name="Emphasis">Discursus de peregrinatione studiosorum</text:span></text:p>
            </text:list-item>
            <text:list-item>
              <text:p text:style-name="List_20_1_Content_Last"> <text:span text:style-name="Source_20_Text">Hugo Plotius</text:span>, 1533–1588<text:line-break/><text:span text:style-name="Emphasis">Tabula peregrinationis continens capita politica</text:span><text:line-break/>Eine Liste von 122 Themen, die Reisende erfragen sollten.</text:p>
            </text:list-item>
          </text:list>
        </text:list-item>
      </text:list>
      <text:p text:style-name="Text_20_body">Die bei den Genannten entwickelte Methodik findet sich erstmals <text:note text:id="ftn4" text:note-class="footnote"><text:note-citation text:label="5)">5)</text:note-citation><text:note-body><text:p text:style-name="Text_20_body">Schudt S. 139</text:p></text:note-body></text:note> grafisch aufbereitet und als strukturierte Tabelle („incerto auctore“ - <text:a xlink:type="simple" xlink:href="https://www.reisegeschichte.de/doku.php/wiki/chytraeus-1594-incerto_auctoris.jpg" text:style-name="Internet_20_link" text:visited-style-name="Visited_20_Internet_20_Link">Bild</text:a>) bei <text:span text:style-name="Source_20_Text">Chytraeus</text:span> und wird im 17. Jahrhundert von zahlreichen Autoren (Schott 1599, Weigel 1601, Eichow 1604, Ens 1609, Hentzner 1612,Neumaier 1622 …) übernommen.</text:p>
      <text:list text:style-name="List_20_1" text:continue-numbering="false">
        <text:list-item>
          <text:p text:style-name="LastListParagraph_List_20_1_Content_First"> <text:span text:style-name="Source_20_Text">Nathan Chytraeus</text:span>, 1543–1594<text:line-break/>Variorvm In Evropa Itinervm Deliciæ : Sev, Ex Variis Manv-Scriptis Selectiora Tantvm Inscriptionvm Maxime recentium Monvmenta : Quibus passim in Italia Et Germania, Helvetia Et Bohemia, Dania Et Cimbria, Belgio Et Gallia, Anglia Et Polonia &amp;c. Templa, Arae, Scholae, Bibliothecae […] &amp;c. conspicua sunt : Præmissis in clariores vrbes Epigrammatibus Iulii Cæs. Scaligeri.<text:line-break/>[10] Bl., 846 S. [Christoph Corvinus (=Rab)], Herbornæ Nassouiorum, 1594. <text:a xlink:type="simple" xlink:href="http://dlibra.umcs.lublin.pl/publication/18067" text:style-name="Internet_20_link" text:visited-style-name="Visited_20_Internet_20_Link">Online</text:a> </text:p>
        </text:list-item>
      </text:list>
      <text:p text:style-name="Preformatted_20_Text">»Die wahre Reise sucht keine neuen Landschaften, <text:line-break/>sondern entdeckt Neues im Altbekannten.«<text:line-break/>Marcel Proust (1871−1922)</text:p>
      <text:p text:style-name="Text_20_body">Tatsächlich jedoch sind bis in die Gegenwart Werke erschienen, die als <text:a xlink:type="simple" xlink:href="https://www.reisegeschichte.de/doku.php/wiki/selbstreise-handbuch" text:style-name="Internet_20_link" text:visited-style-name="Visited_20_Internet_20_Link">Ratgeber</text:a> für zeittypische Reiseformen apodemische Züge aufweisen, siehe die <text:a xlink:type="simple" xlink:href="https://www.reisegeschichte.de/doku.php/wiki/zeitleiste_reiseanleitungen" text:style-name="Internet_20_link" text:visited-style-name="Visited_20_Internet_20_Link">Literaturliste Apodemik/Reisetechnik</text:a>. Abhanden gekommen ist diesen jedoch die Funktion, individuelles Reisen als gesellschaftlich wertvoll zu verstehen. Das Zeitalter der Entdeckungen ist vorbei, weil die Erde rund und alles bekannt ist. Touristen können durch Reisen nichts Neues mitbringen, geblieben sind die Souvenirs. Die Bildung, die Globetrotter mit nach Hause bringen, erfährt dort nur eine geringe Wertschätzung.</text:p>
      <text:h text:style-name="Heading_20_3" text:outline-level="3"><text:bookmark-start text:name="__RefHeading___literatur_2"/><text:bookmark-start text:name="literatur"/>Literatur<text:bookmark-end text:name="__RefHeading___literatur_2"/><text:bookmark-end text:name="literatur"/></text:h>
      <text:p text:style-name="Text_20_body">→ <text:a xlink:type="simple" xlink:href="https://www.reisegeschichte.de/doku.php/wiki/reisekunst" text:style-name="Internet_20_link" text:visited-style-name="Visited_20_Internet_20_Link">Reisekunst</text:a> (art of travel, l'art de voyage)</text:p>
      <text:list text:style-name="List_20_1" text:continue-numbering="false">
        <text:list-item>
          <text:p text:style-name="List_20_1_Content_First"> <text:span text:style-name="Source_20_Text">Karl A. E Enenkel</text:span>, <text:span text:style-name="Source_20_Text">Jan de Jong</text:span><text:line-break/><text:span text:style-name="Emphasis">Artes Apodemicae and Early Modern Traveling Culture 1400-1700.</text:span><text:line-break/>XIX, 339 S. Leiden; Boston 2019: Brill. <text:a xlink:type="simple" xlink:href="https://doi.org/10.1163/9789004401068" text:style-name="Internet_20_link" text:visited-style-name="Visited_20_Internet_20_Link">DOI</text:a> Inhalt u.a.:</text:p>
          <text:list text:style-name="List_20_1">
            <text:list-item>
              <text:p text:style-name="List_20_1_Content"> Justin Stagl<text:line-break/>Ars apodemica and <text:a xlink:type="simple" xlink:href="https://www.reisegeschichte.de/doku.php/wiki/soziotechnisches_handlungssystem" text:style-name="Internet_20_link" text:visited-style-name="Visited_20_Internet_20_Link">socio-cultural research</text:a> </text:p>
            </text:list-item>
            <text:list-item>
              <text:p text:style-name="List_20_1_Content"> Karl Enenkel<text:line-break/><text:span text:style-name="Source_20_Text">Loysius</text:span>'s <text:span text:style-name="Emphasis">Pervigilium mercurii and other early Latin artes apodemicae</text:span>.<text:line-break/>The constitution of a genre through intertextuality</text:p>
            </text:list-item>
            <text:list-item>
              <text:p text:style-name="List_20_1_Content"> Thomas Haye<text:line-break/><text:span text:style-name="Source_20_Text">Lorenz Gryll</text:span> (d. 1560): a <text:a xlink:type="simple" xlink:href="https://www.reisegeschichte.de/doku.php/wiki/traveller" text:style-name="Internet_20_link" text:visited-style-name="Visited_20_Internet_20_Link">traveller</text:a> in the service of medical training</text:p>
            </text:list-item>
            <text:list-item>
              <text:p text:style-name="List_20_1_Content"> Jan Papy<text:line-break/><text:span text:style-name="Source_20_Text">Justus Lipsius</text:span> on travelling to Italy.<text:line-break/>From a humanist letter-essay to an oration and a political <text:a xlink:type="simple" xlink:href="https://www.reisegeschichte.de/doku.php/wiki/reisefuehrer" text:style-name="Internet_20_link" text:visited-style-name="Visited_20_Internet_20_Link">guidebook</text:a></text:p>
            </text:list-item>
            <text:list-item>
              <text:p text:style-name="List_20_1_Content"> Robert Seidel<text:line-break/>Debating the use of academic <text:a xlink:type="simple" xlink:href="https://www.reisegeschichte.de/doku.php/wiki/reisen" text:style-name="Internet_20_link" text:visited-style-name="Visited_20_Internet_20_Link">travel</text:a>: early modern disputations De arte <text:a xlink:type="simple" xlink:href="https://www.reisegeschichte.de/doku.php/wiki/peregrinate" text:style-name="Internet_20_link" text:visited-style-name="Visited_20_Internet_20_Link">peregrinandi</text:a></text:p>
            </text:list-item>
            <text:list-item>
              <text:p text:style-name="List_20_1_Content"> Gabor Gelleri<text:line-break/>Handbooks for the courtier and handbooks for the <text:a xlink:type="simple" xlink:href="https://www.reisegeschichte.de/doku.php/wiki/reisende" text:style-name="Internet_20_link" text:visited-style-name="Visited_20_Internet_20_Link">traveller</text:a> : intersections of two forms of early modern advice literature</text:p>
            </text:list-item>
            <text:list-item>
              <text:p text:style-name="List_20_1_Content"> Bernd Roling<text:line-break/>Through Canada with <text:span text:style-name="Source_20_Text">Linnaeus</text:span> : the Swedish-Finnish traveller to <text:a xlink:type="simple" xlink:href="https://www.reisegeschichte.de/doku.php/wiki/routen_in_asien" text:style-name="Internet_20_link" text:visited-style-name="Visited_20_Internet_20_Link">America</text:a> <text:span text:style-name="Source_20_Text">Pehr Kalm</text:span> and his use of the Ars apodemica of <text:span text:style-name="Source_20_Text">Carl Linnaeus</text:span></text:p>
            </text:list-item>
            <text:list-item>
              <text:p text:style-name="List_20_1_Content"> Kerstin Maria Pahl<text:line-break/>Joint <text:a xlink:type="simple" xlink:href="https://www.reisegeschichte.de/doku.php/wiki/abenteuer" text:style-name="Internet_20_link" text:visited-style-name="Visited_20_Internet_20_Link">adventures</text:a> : company and companions in <text:a xlink:type="simple" xlink:href="https://www.reisegeschichte.de/doku.php/wiki/reisegenerationen#ab_dem_17._jahrhundert" text:style-name="Internet_20_link" text:visited-style-name="Visited_20_Internet_20_Link">seventeenth-century</text:a> English travelling culture</text:p>
            </text:list-item>
            <text:list-item>
              <text:p text:style-name="List_20_1_Content"> Harald Hendrix<text:line-break/>The rise of a proto-<text:a xlink:type="simple" xlink:href="https://www.reisegeschichte.de/doku.php/wiki/tourist" text:style-name="Internet_20_link" text:visited-style-name="Visited_20_Internet_20_Link">tourist</text:a> infrastructure in late <text:a xlink:type="simple" xlink:href="https://www.reisegeschichte.de/doku.php/wiki/reisegenerationen#ab_dem_16._jahrhundert" text:style-name="Internet_20_link" text:visited-style-name="Visited_20_Internet_20_Link">sixteenth-century</text:a> Rome and Naples</text:p>
            </text:list-item>
            <text:list-item>
              <text:p text:style-name="List_20_1_Content"> Jan L. de Jong<text:line-break/>Reading instead of travelling: <text:span text:style-name="Source_20_Text">Nathan Chytraeus</text:span>'s <text:span text:style-name="Emphasis">Variorum in Europa itinerum deliciae</text:span></text:p>
            </text:list-item>
            <text:list-item>
              <text:p text:style-name="List_20_1_Content"> Johanna Luggin<text:line-break/><text:span text:style-name="Source_20_Text">Thomas Hobbes</text:span>' journey poem <text:span text:style-name="Emphasis">De mirabilibus Pecci</text:span> (1627): a <text:a xlink:type="simple" xlink:href="https://www.reisegeschichte.de/doku.php/wiki/reisefuehrer" text:style-name="Internet_20_link" text:visited-style-name="Visited_20_Internet_20_Link">travel guide</text:a> for early English domestic tourism</text:p>
            </text:list-item>
            <text:list-item>
              <text:p text:style-name="List_20_1_Content"> Marc Laureys<text:line-break/>Classical tradition and contemporary experience in Hugo Favolius's <text:span text:style-name="Emphasis"><text:a xlink:type="simple" xlink:href="https://www.reisegeschichte.de/doku.php/wiki/hodoeporicon" text:style-name="Internet_20_link" text:visited-style-name="Visited_20_Internet_20_Link">Hodoeporicon</text:a> Byzantinum</text:span> (1563)</text:p>
            </text:list-item>
            <text:list-item>
              <text:p text:style-name="List_20_1_Content"> Justina Spencer<text:line-break/>Habits and habillement in <text:a xlink:type="simple" xlink:href="https://www.reisegeschichte.de/doku.php/wiki/reisegenerationen#ab_dem_17._jahrhundert" text:style-name="Internet_20_link" text:visited-style-name="Visited_20_Internet_20_Link">seventeenth-century</text:a> <text:a xlink:type="simple" xlink:href="https://www.reisegeschichte.de/doku.php/wiki/reisen" text:style-name="Internet_20_link" text:visited-style-name="Visited_20_Internet_20_Link">voyages</text:a> : <text:span text:style-name="Source_20_Text">Georges de La Chappelle</text:span>'s <text:span text:style-name="Emphasis">Recueil des divers portraits des principals dames de la Porte du Grand Turc</text:span></text:p>
            </text:list-item>
          </text:list>
        </text:list-item>
        <text:list-item>
          <text:p text:style-name="List_20_1_Content"> <text:span text:style-name="Source_20_Text">Günter, Wolfgang</text:span><text:line-break/><text:span text:style-name="Emphasis">Ars Apodemica</text:span>.<text:line-break/>Reiseerfahrung als geplantes Lebenslaufelement.<text:line-break/>In: Rudolf W. Keck, Erhard Wiersing (Hrsg.): Vormoderne Lebensläufe – erziehungstheoretisch betrachtet. Köln / Weimar / Wien 1994, S. 345–356.</text:p>
        </text:list-item>
        <text:list-item>
          <text:p text:style-name="List_20_1_Content"> <text:span text:style-name="Source_20_Text">Alex W. Hinrichsen</text:span> <text:line-break/><text:span text:style-name="Emphasis">Baedeker´s <text:a xlink:type="simple" xlink:href="https://www.reisegeschichte.de/doku.php/wiki/reisefuehrer" text:style-name="Internet_20_link" text:visited-style-name="Visited_20_Internet_20_Link">Reisehandbücher</text:a> 1832-1990.</text:span><text:line-break/>2. A. Bevern 1991 </text:p>
        </text:list-item>
        <text:list-item>
          <text:p text:style-name="List_20_1_Content"> <text:span text:style-name="Source_20_Text">W. Hauenstein</text:span> <text:line-break/><text:span text:style-name="Emphasis">Wegweiser durch Meyers Reisebücher 1862-1936.</text:span><text:line-break/>Stadtoldendorf 1993</text:p>
        </text:list-item>
        <text:list-item>
          <text:p text:style-name="List_20_1_Content"> <text:span text:style-name="Source_20_Text">Boris I. Krasnobaev</text:span>; <text:span text:style-name="Source_20_Text">Gert Robel</text:span>; <text:span text:style-name="Source_20_Text">Herbert Zeman</text:span><text:line-break/><text:span text:style-name="Emphasis">Reisen und Reisebeschreibungen im <text:a xlink:type="simple" xlink:href="https://www.reisegeschichte.de/doku.php/wiki/reisegenerationen#18._jahrhundert" text:style-name="Internet_20_link" text:visited-style-name="Visited_20_Internet_20_Link">18.</text:a> und <text:a xlink:type="simple" xlink:href="https://www.reisegeschichte.de/doku.php/wiki/reisegenerationen#ab_dem_19._jahrhundert" text:style-name="Internet_20_link" text:visited-style-name="Visited_20_Internet_20_Link">19. Jahrhundert</text:a> als Quellen der Kulturbeziehungsforschung.</text:span><text:line-break/>Tagungsband (Studienkreis für Kulturbeziehungen in Mittel- und Osteuropa, 1978) (=Studien zur Geschichte der Kulturbeziehungen in Mittel- und Osteuropa, 6) zurerst Berlin 1980: Ulrich Camen. 403 S. Essen 1987: Reimar Hobbing. Inhalt:</text:p>
          <text:list text:style-name="List_20_1">
            <text:list-item>
              <text:p text:style-name="List_20_1_Content"> Gert Robel<text:line-break/>Reisen und Kulturbeziehungen im Zeitalter der <text:a xlink:type="simple" xlink:href="https://www.reisegeschichte.de/doku.php/wiki/aufklaerung" text:style-name="Internet_20_link" text:visited-style-name="Visited_20_Internet_20_Link">Aufklärung</text:a></text:p>
            </text:list-item>
            <text:list-item>
              <text:p text:style-name="List_20_1_Content"> Harald Witthöft<text:line-break/>Reiseanleitungen, Reisemodalitäten, Reisekosten im 18. Jahrhundert</text:p>
            </text:list-item>
            <text:list-item>
              <text:p text:style-name="List_20_1_Content"> Rainer S. Elkar<text:line-break/><text:a xlink:type="simple" xlink:href="https://www.reisegeschichte.de/doku.php/wiki/reisen" text:style-name="Internet_20_link" text:visited-style-name="Visited_20_Internet_20_Link">Reisen</text:a> bildet</text:p>
            </text:list-item>
            <text:list-item>
              <text:p text:style-name="List_20_1_Content"> B. I. Krasnobaev<text:line-break/>Russische <text:a xlink:type="simple" xlink:href="https://www.reisegeschichte.de/doku.php/wiki/reisefuehrer" text:style-name="Internet_20_link" text:visited-style-name="Visited_20_Internet_20_Link">Reiseführer</text:a> des 18. Jahrhunderts</text:p>
            </text:list-item>
            <text:list-item>
              <text:p text:style-name="List_20_1_Content"> E. A. Dudzinskaja<text:line-break/>Die Auslandsreisen <text:span text:style-name="Source_20_Text">A. I. Koselevs</text:span> in den dreißiger und vierziger Jahren des 19. Jahrhunderts</text:p>
            </text:list-item>
            <text:list-item>
              <text:p text:style-name="List_20_1_Content"> Dan Berindei<text:line-break/>Die Reisen des rumänischen Bojaren <text:span text:style-name="Source_20_Text">Constantin (Dinicu) Golescu</text:span> nach Mittel- und Westeuropa</text:p>
            </text:list-item>
            <text:list-item>
              <text:p text:style-name="List_20_1_Content"> Jerzy Wojtowicz<text:line-break/>Die Reisen der polnischen Freimaurer im 18. Jahrhundert</text:p>
            </text:list-item>
            <text:list-item>
              <text:p text:style-name="List_20_1_Content"> Eugeniusz Klin<text:line-break/>Die Reise von <text:span text:style-name="Source_20_Text">Adam Mickiewicz</text:span> und <text:span text:style-name="Source_20_Text">Anton Odyniec</text:span> durch Deutschland im Jahre 1829</text:p>
            </text:list-item>
            <text:list-item>
              <text:p text:style-name="List_20_1_Content"> A. S. Myl’nikov<text:line-break/>Die slawischen Kulturen in den Beschreibungen ausländischer Beobachter im 18. und zu Beginn des 19. Jahrhunderts</text:p>
            </text:list-item>
            <text:list-item>
              <text:p text:style-name="List_20_1_Content"> Antonin Mestan<text:line-break/><text:span text:style-name="Source_20_Text">Dobrovskys</text:span> Reise nach Rußland und die Anfänge der wissenschaftlichen Slawistik</text:p>
            </text:list-item>
            <text:list-item>
              <text:p text:style-name="List_20_1_Content"> Gerard Kozielek<text:line-break/><text:span text:style-name="Source_20_Text">Kauschs</text:span> „Nachrichten über Polen“ — Das Werk eines polonophilen Aufklärers</text:p>
            </text:list-item>
            <text:list-item>
              <text:p text:style-name="List_20_1_Content"> Milorad Ekmecic<text:line-break/>Das Bild Bosniens und der Herzegowina in der europäischen <text:a xlink:type="simple" xlink:href="https://www.reisegeschichte.de/doku.php/wiki/reiseliteratur" text:style-name="Internet_20_link" text:visited-style-name="Visited_20_Internet_20_Link">Reiseliteratur</text:a></text:p>
            </text:list-item>
            <text:list-item>
              <text:p text:style-name="List_20_1_Content"> Hans-Georg Werner<text:line-break/>Zum Quellenwert von <text:span text:style-name="Source_20_Text">Heines</text:span> Schrift „Über Polen“</text:p>
            </text:list-item>
            <text:list-item>
              <text:p text:style-name="List_20_1_Content"> Norbert Oellers<text:line-break/>Quod bonum publicum promovet. <text:span text:style-name="Source_20_Text">Johann Gottfried Seumes</text:span> Rußland-Erfahrungen und ihre Darstellung</text:p>
            </text:list-item>
            <text:list-item>
              <text:p text:style-name="List_20_1_Content"> Wolfgang Neuber<text:line-break/>Die Wiener literarischen Verhältnisse um 1800 in zeitgenössischen sächsischen und preußischen Reisebeschreibungen</text:p>
            </text:list-item>
            <text:list-item>
              <text:p text:style-name="List_20_1_Content"> Werner M. Bauer<text:line-break/>Journalistische Briefform und politisches Engagement in der österreichischen Aufklärung</text:p>
            </text:list-item>
            <text:list-item>
              <text:p text:style-name="List_20_1_Content"> Hans Rothe<text:line-break/>Reisen und Reiseerlebnisse in der russischen Literatur 1825—1855</text:p>
            </text:list-item>
            <text:list-item>
              <text:p text:style-name="List_20_1_Content"> Jürgen Kämmerer<text:line-break/>Theorie und Empirie. Rußland im Urteil aufgeklärter Philosophen und Reiseschriftsteller</text:p>
            </text:list-item>
            <text:list-item>
              <text:p text:style-name="List_20_1_Content"> Justin Stagl<text:line-break/>Der wohl unterwiesene <text:a xlink:type="simple" xlink:href="https://www.reisegeschichte.de/doku.php/wiki/passagier" text:style-name="Internet_20_link" text:visited-style-name="Visited_20_Internet_20_Link">Passagier</text:a>. Reisekunst und Gesellschaftsbeschreibung vom <text:a xlink:type="simple" xlink:href="https://www.reisegeschichte.de/doku.php/wiki/reisegenerationen#ab_dem_16._jahrhundert" text:style-name="Internet_20_link" text:visited-style-name="Visited_20_Internet_20_Link">16.</text:a> bis zum 18. Jahrhundert</text:p>
            </text:list-item>
          </text:list>
        </text:list-item>
        <text:list-item>
          <text:p text:style-name="List_20_1_Content"> <text:span text:style-name="Source_20_Text">Kutter, Uli</text:span><text:line-break/><text:span text:style-name="Emphasis"><text:a xlink:type="simple" xlink:href="#wiki:apodemik" text:style-name="Local_20_link" text:visited-style-name="Visited_20_Local_20_Link">Apodemiken</text:a> und Reisehandbücher</text:span>.<text:line-break/>Bemerkungen und ein bibliographischer Versuch zu einer vernachlässigten Gattung.<text:line-break/>In: Das achtzehnte Jahrhundert 4 (1980) 116–131.</text:p>
        </text:list-item>
        <text:list-item>
          <text:p text:style-name="List_20_1_Content"> <text:span text:style-name="Source_20_Text">Klara Löffler</text:span><text:line-break/><text:span text:style-name="Emphasis">Warum wir Bridget Jones lieben.</text:span><text:line-break/>Oder: Ethnographische Recherchen zur Ratgeberlektüre.<text:line-break/>In: Michael Simon, Thomas Hengartner, Timo Heimerdinger, Ann-Christin Lux (Hg.): Bilder. Bücher. Bytes. Zur Medialität des Alltags. 36. Kongreß der Deutschen Gesellschaft für Volkskunde 23. bis 26. September 2007 in Mainz. Münster, Berlin, New York 2009 (= Mainzer Beiträge zur Kulturanthropologie/Volkskunde, Bd. 3), S. 217-227.</text:p>
        </text:list-item>
        <text:list-item>
          <text:p text:style-name="List_20_1_Content"> <text:span text:style-name="Source_20_Text">Monga, Luigi</text:span><text:line-break/><text:span text:style-name="Emphasis">A Taxonomy of Renaissance Hodoeporics: A Bibliography of Theoretical Texts on „Methodus Apodemica“(1500-1700).</text:span><text:line-break/>Annali d'Italianistica 14 (1996) 645-662. <text:a xlink:type="simple" xlink:href="https://www.jstor.org/stable/24007471" text:style-name="Internet_20_link" text:visited-style-name="Visited_20_Internet_20_Link">Online</text:a> </text:p>
        </text:list-item>
        <text:list-item>
          <text:p text:style-name="List_20_1_Content"> <text:span text:style-name="Source_20_Text">Monok, István</text:span><text:line-break/><text:span text:style-name="Emphasis">Ungarische Reisende über europäische Bibliotheken im <text:a xlink:type="simple" xlink:href="https://www.reisegeschichte.de/doku.php/wiki/unterwegs_im_16._jahrhundert" text:style-name="Internet_20_link" text:visited-style-name="Visited_20_Internet_20_Link">16.</text:a> und <text:a xlink:type="simple" xlink:href="https://www.reisegeschichte.de/doku.php/wiki/unterwegs_im_17._jahrhundert" text:style-name="Internet_20_link" text:visited-style-name="Visited_20_Internet_20_Link">17.</text:a> Jahrhundert</text:span>.<text:line-break/>Hungarian studies 36 (2022) 51-67 <text:a xlink:type="simple" xlink:href="https://doi.org/10.1556/044.2022.00172" text:style-name="Internet_20_link" text:visited-style-name="Visited_20_Internet_20_Link">Online</text:a>\ Mit einem kurzen Überblick zur ungarischen Reiseliteratur, zur Reisetheorie sowie insbesondere über Reiseinstruktionen.</text:p>
        </text:list-item>
        <text:list-item>
          <text:p text:style-name="List_20_1_Content"> <text:span text:style-name="Source_20_Text">Justin Stagl</text:span><text:line-break/><text:span text:style-name="Emphasis">Apodemiken. Eine räsonnierte Bibliographie der reisetheoretischen Literatur des <text:a xlink:type="simple" xlink:href="https://www.reisegeschichte.de/doku.php/wiki/reisegenerationen#ab_dem_16._jahrhundert" text:style-name="Internet_20_link" text:visited-style-name="Visited_20_Internet_20_Link">16.</text:a>, <text:a xlink:type="simple" xlink:href="https://www.reisegeschichte.de/doku.php/wiki/reisegenerationen#ab_dem_17._jahrhundert" text:style-name="Internet_20_link" text:visited-style-name="Visited_20_Internet_20_Link">17.</text:a>, und <text:a xlink:type="simple" xlink:href="https://www.reisegeschichte.de/doku.php/wiki/reisegenerationen#18._jahrhundert" text:style-name="Internet_20_link" text:visited-style-name="Visited_20_Internet_20_Link">18. Jahrhunderts</text:a>.</text:span><text:line-break/>Wien 1983</text:p>
        </text:list-item>
        <text:list-item>
          <text:p text:style-name="List_20_1_Content_Last"> <text:span text:style-name="Source_20_Text">Hermann Wiegand</text:span><text:line-break/><text:span text:style-name="Emphasis"><text:a xlink:type="simple" xlink:href="https://www.reisegeschichte.de/doku.php/wiki/hodoeporicon" text:style-name="Internet_20_link" text:visited-style-name="Visited_20_Internet_20_Link">Hodoeporica</text:a>.<text:line-break/>Studien zur neulateinischen Reisedichtung des deutschen Kulturraums im <text:a xlink:type="simple" xlink:href="https://www.reisegeschichte.de/doku.php/wiki/reisegenerationen#ab_dem_16._jahrhundert" text:style-name="Internet_20_link" text:visited-style-name="Visited_20_Internet_20_Link">16. Jahrhundert</text:a></text:span><text:line-break/>Mit einer Bio-Bibliographie der Autoren und Drucke<text:line-break/>(=Saecula spiritalia, 12) XIV, 574 S. Baden-Baden 1984: Koern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12:24</meta:creation-date>
    <dc:creator>Generated</dc:creator>
    <dc:date>2025-12-06T06::12:24</dc:date>
    <dc:language>en-US</dc:language>
    <meta:editing-cycles>1</meta:editing-cycles>
    <meta:editing-duration>PT0S</meta:editing-duration>
    <dc:title>wiki:apodemik</dc:title>
  </office:meta>
</office:document-meta>
</file>