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terrain_vehicle"/><text:bookmark-start text:name="__RefHeading___all_terrain_vehicle_atv_1"/><text:bookmark-start text:name="all_terrain_vehicle_atv"/>All Terrain Vehicle ATV<text:bookmark-end text:name="__RefHeading___all_terrain_vehicle_atv_1"/><text:bookmark-end text:name="all_terrain_vehicle_atv"/></text:h>
      <text:list text:style-name="Numbering_20_1" text:continue-numbering="false">
        <text:list-item>
          <text:p text:style-name="Numbering_20_1_Content_First"> Ein Fahrzeug mit *<text:a xlink:type="simple" xlink:href="https://www.reisegeschichte.de/doku.php/wiki/allradantrieb" text:style-name="Internet_20_link" text:visited-style-name="Visited_20_Internet_20_Link">Allradantrieb</text:a>, Niederdruckreifen, einem Sitz, einem Lenker zur Steuerung und in der Lage, auf unterschiedlichem Gelände zu fahren laut Definition des <text:span text:style-name="Emphasis">American National Standards Institute</text:span> ANSI.</text:p>
        </text:list-item>
        <text:list-item>
          <text:p text:style-name="Numbering_20_1_Content"> Oft gleichbedeutend mit *<text:a xlink:type="simple" xlink:href="https://www.reisegeschichte.de/doku.php/wiki/quad" text:style-name="Internet_20_link" text:visited-style-name="Visited_20_Internet_20_Link">Quad</text:a> verwendet, umfasst jedoch als Oberbegriff auch <text:span text:style-name="Emphasis">quad bike, three-wheeler, four-wheeler, quadricycle</text:span> …</text:p>
        </text:list-item>
        <text:list-item>
          <text:p text:style-name="Numbering_20_1_Content_Last"> Umgangssprachlich werden mit »Quad« eher Spaßmobile, mit »ATV« eher land- und forstwirtschaftliche Arbeitsgeräte bezeichnet, die mit Anbaugeräten auch als Rasenmäher oder Schneepflug eingesetzt werden können.</text:p>
        </text:list-item>
      </text:list>
      <text:p text:style-name="Horizontal_20_Line"/>
      <text:p text:style-name="Text_20_body">Norm EN 15997:2011 Geländegängige Fahrzeuge ATV-Quads<text:line-break/></text:p>
      <text:p text:style-name="Text_20_body">Roadmovie: <text:span text:style-name="Emphasis">The Straight Story</text:span> (<text:span text:style-name="Source_20_Text">David Lynch</text:span>, USA 1999)<text:line-break/>Der 73-jährige Rentner Alvin Straight (<text:span text:style-name="Source_20_Text">Richard Farnsworth</text:span>) fährt 400 Kilometer von Iowa nach Wisconsin, mangels <text:a xlink:type="simple" xlink:href="https://www.reisegeschichte.de/doku.php/wiki/fuehrerschein" text:style-name="Internet_20_link" text:visited-style-name="Visited_20_Internet_20_Link">Führerschein</text:a> jedoch auf einem John Deere Aufsitz-Rasenmäher - echt lynches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13:46</meta:creation-date>
    <dc:creator>Generated</dc:creator>
    <dc:date>2025-12-06T07::13:46</dc:date>
    <dc:language>en-US</dc:language>
    <meta:editing-cycles>1</meta:editing-cycles>
    <meta:editing-duration>PT0S</meta:editing-duration>
    <dc:title>wiki:all_terrain_vehicle</dc:title>
  </office:meta>
</office:document-meta>
</file>